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8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38<text:tab/>Detailhandel</text:h>
      <text:h text:style-name="ifm_p_font.bold_size.9.06pt_mt.18.8mm_indent.-58.5mm_ifm" text:outline-level="1">Nr. 20
      <text:tab/>MOTIE VAN HET LID GRAUS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verzoekt de regering om, een spoedige voortgangsrapportage met concrete maatregelen en resultaten inzake leegstandbestrijding en leegstandreductie in overleg met VNG en Detailhandel Nederlan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3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3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tailhandel; Motie; Motie van het lid Graus over een voortgangsrapportage inzake leegstandbestrijding en leegstandreductie</dc:title>
    <meta:user-defined meta:name="OVERHEIDop.ParlID/DC.identifier">kst-27838-20</meta:user-defined>
    <meta:user-defined meta:name="OVERHEIDop.ondernummer">20</meta:user-defined>
    <meta:user-defined meta:name="DCTERMS.W3CDTF/DCTERMS.available">2017-06-14</meta:user-defined>
    <meta:user-defined meta:name="OVERHEIDop.KamerstukTypen/DC.type">Motie</meta:user-defined>
    <meta:user-defined meta:name="OVERHEIDop.dossiernummer">27838</meta:user-defined>
    <meta:user-defined meta:name="OVERHEIDop.documenttitel">Motie van het lid Graus over een voortgangsrapportage inzake leegstandbestrijding en leegstandreductie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etail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tailhandel; Motie; Motie van het lid Graus over een voortgangsrapportage inzake leegstandbestrijding en leegstand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