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8<text:tab/>Detailhandel</text:h>
      <text:h text:style-name="ifm_p_font.bold_size.9.06pt_mt.18.8mm_indent.-58.5mm_ifm" text:outline-level="1">Nr. 11
      <text:tab/>BRIEF VAN DE MINISTER VAN INFRASTRUCTUUR EN MILIEU</text:h>
      <text:p text:style-name="ifm_p_mt.3.76mm_ifm">Aan de Voorzitter van de Tweede Kamer der Staten-Generaal</text:p>
      <text:p text:style-name="ifm_p_mt.3.76mm_ifm">Den Haag, 1 september 2014</text:p>
      <text:p text:style-name="ifm_p_mt.3.76mm_ifm">Hierbij ontvangt u mijn reactie op het krantenartikel «Helft bestaande winkels verdwijnt» (Metro, d.d. 18 juni 2014). In dit artikel geeft dhr. Meerman, vicevoorzitter van MKB-Nederland, aan dat grofweg de helft van de bestaande winkels in 2025 verdwenen zal zijn en dat pijnlijke keuzes gemaakt moeten worden.</text:p>
      <text:p text:style-name="ifm_p_mt.3.76mm_ifm">Zoals eerder bericht aan de Kamer is er sprake van toenemende winkelleegstand als gevolg van conjuncturele (economische crisis) en structurele ontwikkelingen (zoals internetwinkelen, vergrijzing en in bepaalde regio’s bevolkingsdaling). Lokale omstandigheden bepalen hoe en in welke mate de problemen zich manifesteren.</text:p>
      <text:p text:style-name="ifm_p_mt.3.76mm_ifm">Het valt lastig te voorspellen hoeveel winkels er daadwerkelijk zullen verdwijnen. Onlangs heeft de Minister van Economische Zaken, mede namens de Minister van BZK en mij, Kamervragen beantwoord (Aanhangsel Handelingen II 2013/14, nr. 2299, d.d. 17 juni 2014) naar aanleiding van een artikel in Cobouw waarin stond dat een kwart van het winkelvloeroppervlak gesloopt of herbestemd moet worden.</text:p>
      <text:p text:style-name="ifm_p_mt.3.76mm_ifm">Het is daarbij van belang dat provincies, gemeenten, vastgoedeigenaren en winkeliers keuzes maken over welke winkelgebieden toekomst hebben. In andere gebieden is het zaak een gezamenlijk transformatieproces in te gaan. Een regionale maatwerkgerichte aanpak is nodig. Steeds meer provincies zetten hierop in<text:note text:id="ID-373929-d36e72" text:note-class="footnote"><text:note-citation text:label="1 ">1</text:note-citation><text:note-body><text:p text:style-name="ifm_p_font.normal_size.6.93pt_mt..5mm_indent.-0.1161in_mleft.0.1161in_ifm">Kamerstuk 27 838, nr. 10, d.d. 27 juni 2014</text:p></text:note-body></text:note>.</text:p>
      <text:p text:style-name="ifm_p_mt.3.76mm_ifm">Alle relevante partijen, te weten de koepelorganisaties voor retail, makelaars, vastgoed en overheden, hebben zich verenigd in de Winkeltop, waarbij ook het Rijk zich heeft aangesloten. Het doel van de Winkeltop is om regionale partijen te stimuleren op regionaal niveau om tafel te gaan en maatwerkafspraken te maken om te werken aan winkelgebieden van de toekomst en daarbij ook de problematiek van winkelleegstand aan te pakken. De Winkeltop heeft hiertoe een Aanjaagteam ingesteld dat komende maanden vanuit een makelfunctie hiermee aan de slag gaat.</text:p>
      <text:p text:style-name="ifm_p_mt.3.76mm_ifm">Een heel palet aan instrumenten is beschikbaar om te werken aan winkelgebieden van de toekomst en aanpak van leegstand. Eventuele signalen met betrekking tot belemmeringen of juiste toepassing van instrumenten worden onderzocht door de Winkeltop.</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8, nr. 11<text:tab/><text:page-number text:select-page="current"/></text:p>
      </style:footer>
    </style:master-page>
    <style:master-page xmlns:sdu-fn="http://schema.sdu.nl/2011/07/functions" style:name="Landscape" style:page-layout-name="landscape-margin-text">
      <style:footer>
        <text:p text:style-name="footer">Tweede Kamer, vergaderjaar 2013-2014, 27 83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tailhandel; Brief regering; Reactie op het Metro-artikel ‘Helft bestaande winkels verdwijnt’</dc:title>
    <meta:user-defined meta:name="OVERHEIDop.ParlID/DC.identifier">kst-27838-11</meta:user-defined>
    <meta:user-defined meta:name="OVERHEIDop.ondernummer">11</meta:user-defined>
    <meta:user-defined meta:name="DCTERMS.W3CDTF/DCTERMS.available">2014-09-04</meta:user-defined>
    <meta:user-defined meta:name="OVERHEIDop.KamerstukTypen/DC.type">Brief</meta:user-defined>
    <meta:user-defined meta:name="OVERHEIDop.dossiernummer">27838</meta:user-defined>
    <meta:user-defined meta:name="OVERHEIDop.documenttitel">Reactie op het Metro-artikel ‘Helft bestaande winkels verdwijn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Brief regering; Reactie op het Metro-artikel ‘Helft bestaande winkels verdwijn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