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44
      <text:tab/>BRIEF VAN DE STAATSSECRETARIS VAN DEFENSIE</text:h>
      <text:p text:style-name="ifm_p_mt.3.76mm_ifm">Aan de Voorzitter van de Tweede Kamer der Staten-Generaal</text:p>
      <text:p text:style-name="ifm_p_mt.3.76mm_ifm">Den Haag, 17 september 2024</text:p>
      <text:p text:style-name="ifm_p_mt.3.76mm_ifm">Hierbij bied ik u de Defensie projectenoverzicht (DPO) afwijkingsrapportage 2024 aan. Deze afwijkingsrapportage geeft de significante afwijkingen weer ten opzichte van het DPO dat in mei 2024 aan uw Kamer is verzonden.</text:p>
      <text:p text:style-name="ifm_p_mt.3.76mm_ifm">In de DPO AWR 2024 staan slechts drie projecten waarbij een significante afwijking ten aanzien van product, tijd of geld heeft plaatsgevonden. Op één project, <text:span text:style-name="ifm_span_font.italic_ifm">Precision Guided Rockets</text:span>, heeft Defensie versnelt additionele munitie en systemen aan kunnen schaffen. Het projectbudget is hierom aanzienlijk verhoogd. In het kader van transparante informatievoorziening meldt Defensie dit nu aan de Tweede Kamer in plaats van met het volgende DPO in mei 2025.</text:p>
      <text:p text:style-name="ifm_p_mt.3.76mm_ifm">De afwijkingsrapportage kan ook via internet worden geraadpleegd, via de webpagina:</text:p>
      <text:p text:style-name="ifm_p_ifm">https://www.defensie.nl/downloads/publicaties/2024/09/17/afwijkingsrapportage-dpo-2024</text:p>
      <text:p text:style-name="ifm_p_mt.3.76mm_ifm">Omdat de afwijkingsrapportage terugblikt op de periode sinds het verschijnen van het DPO in mei van dit jaar, is deze afwijkingsrapportage qua stijl, structuur en uitgangspunten gelijk aan het vorige DPO.</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44<text:tab/><text:page-number text:select-page="current"/></text:p>
      </style:footer>
    </style:master-page>
    <style:master-page xmlns:sdu-fn="http://schema.sdu.nl/2011/07/functions" style:name="Landscape" style:page-layout-name="landscape-margin-text">
      <style:footer>
        <text:p text:style-name="footer">Tweede Kamer, vergaderjaar 2024-2025, 27 830,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Defensie Projectenoverzicht afwijkingsrapportage</dc:title>
    <meta:user-defined meta:name="OVERHEIDop.ParlID/DC.identifier">kst-27830-444</meta:user-defined>
    <meta:user-defined meta:name="OVERHEIDop.ondernummer">444</meta:user-defined>
    <meta:user-defined meta:name="DCTERMS.W3CDTF/DCTERMS.available">2024-10-09</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Defensie Projectenoverzicht afwijkingsrapportage</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Materieelprojecten; Brief regering; Defensie Projectenoverzicht afwijkings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