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35
      <text:tab/>BRIEF VAN DE STAATSSECRETARIS VAN DEFENSIE</text:h>
      <text:p text:style-name="ifm_p_mt.3.76mm_ifm">Aan de Voorzitter van de Tweede Kamer der Staten-Generaal</text:p>
      <text:p text:style-name="ifm_p_mt.3.76mm_ifm">Den Haag, 15 mei 2024</text:p>
      <text:p text:style-name="ifm_p_mt.3.76mm_ifm">Hierbij bied ik u het nieuwe Defensie Projectenoverzicht (DPO) 2024 aan.</text:p>
      <text:p text:style-name="ifm_p_mt.3.76mm_ifm">Het DPO geeft een overzicht van de investeringsprojecten van Defensie op het gebied van materieel, vastgoed en wapensysteemgebonden-IT. Dit DPO 2024 bevat 103 projecten die op dit moment in onderzoek of in realisatie zijn.</text:p>
      <text:p text:style-name="ifm_p_mt.3.76mm_ifm">Onlangs heeft Defensie de geactualiseerde brochure DMP bij de tijd 2.0 uitgebracht<text:note text:id="ID-1143610-d36e72" text:note-class="footnote"><text:note-citation text:label="1 ">1</text:note-citation><text:note-body><text:p text:style-name="ifm_p_font.normal_size.6.93pt_mt..5mm_indent.-0.1161in_mleft.0.1161in_ifm">Kamerstuk 27 830, nr. 431 van 23 april 2024</text:p></text:note-body></text:note>, waarin eerdere aanpassingen zoals het ophogen van de financiële ondergrens, het ophogen van de mandateringsgrens en het clusteren van DMP-brieven in verwerkt zijn.<text:note text:id="ID-1143610-d36e80" text:note-class="footnote"><text:note-citation text:label="2 ">2</text:note-citation><text:note-body><text:p text:style-name="ifm_p_font.normal_size.6.93pt_mt..5mm_indent.-0.1161in_mleft.0.1161in_ifm">Kamerstuk 27 830, nr. 379 van 1 november 2022</text:p></text:note-body></text:note> Daarbij is ook aangekondigd dat het verzendmoment van het DPO en diens afwijkingsrapportage omruilen, waardoor u dit DPO 2024 nu voor het eerst in mei met Verantwoordingsdag ontvangt. De afwijkingsrapportage op dit DPO krijgt u tezamen met het Defensiematerieelbegrotingsfonds op Prinsjesdag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30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30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Brief regering; Defensie Projectenoverzicht 2024</dc:title>
    <meta:user-defined meta:name="OVERHEIDop.ParlID/DC.identifier">kst-27830-435</meta:user-defined>
    <meta:user-defined meta:name="OVERHEIDop.ondernummer">435</meta:user-defined>
    <meta:user-defined meta:name="DCTERMS.W3CDTF/DCTERMS.available">2024-05-22</meta:user-defined>
    <meta:user-defined meta:name="OVERHEIDop.KamerstukTypen/DC.type">Brief</meta:user-defined>
    <meta:user-defined meta:name="OVERHEIDop.dossiernummer">2783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Defensie Projectenoverzicht 2024</meta:user-defined>
    <meta:user-defined meta:name="OVERHEIDop.indiener">C.A. van der Maat</meta:user-defined>
    <meta:user-defined meta:name="OVERHEIDop.dossiertitel">Materieelprojec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aterieelprojecten; Brief regering; Defensie Projectenoverzicht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