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31
      <text:tab/>BRIEF VAN DE STAATSSECRETARIS VAN DEFENSIE</text:h>
      <text:p text:style-name="ifm_p_mt.3.76mm_ifm">Aan de Voorzitter van de Tweede Kamer der Staten-Generaal</text:p>
      <text:p text:style-name="ifm_p_mt.3.76mm_ifm">Den Haag, 23 april 2024</text:p>
      <text:p text:style-name="ifm_p_mt.3.76mm_ifm">Het mondiale veiligheidsbeeld blijft verslechteren, met een toenemende dreiging voor Europa en Nederland als gevolg. Defensie investeert daarom fors om achterstanden in te lopen en te bouwen aan een krijgsmacht van de toekomst. Dat moet op een hoog tempo. Ik voel mij daarbij gesteund door de verzoeken van uw Kamer om te kijken waar versoepelingen en versnellingen in onze processen mogelijk zijn. Hierbij bied ik uw Kamer de geactualiseerde brochure «DMP bij de Tijd 2.0» aan, waarin de aanpassingen staan waarmee we Defensie in staat stellen om effectief en doelmatig te werk te gaan.</text:p>
      <text:h text:style-name="ifm_p_font.bold_mt.3.76mm_page.keep-with-next_ifm" text:outline-level="1">DMP actualisatie</text:h>
      <text:p text:style-name="ifm_p_mt.3.76mm_ifm">Met ingang van 2023 is het Defensie Materieel Proces (DMP) aangepast<text:note text:id="ID-1142025-d36e84" text:note-class="footnote"><text:note-citation text:label="1 ">1</text:note-citation><text:note-body><text:p text:style-name="ifm_p_font.normal_size.6.93pt_mt..5mm_indent.-0.1161in_mleft.0.1161in_ifm">Kamerstuk 27 830, nr. 379 van 1 november 2022</text:p></text:note-body></text:note> op drie aspecten: het ophogen van de financiële ondergrens van € 25 miljoen naar € 50 miljoen, het ophogen van de mandateringsgrens van € 100 miljoen naar € 250 miljoen en het clusteren van DMP-brieven. Deze aanpassingen passen bij een slagvaardige organisatie, die ruimte nodig heeft om te groeien en die verantwoordelijkheden op het juiste niveau neerlegt.</text:p>
      <text:p text:style-name="ifm_p_mt.3.76mm_ifm">Zowel tijdens het wetgevingsoverleg op 29 januari jl. als de begrotingsbehandeling op 6 en 7 februari jl. werd gewezen op het belang van effectieve processen om in deze turbulente tijden als daadkrachtige verwervingsorganisatie te kunnen opereren. Met deze geactualiseerde brochure voldoet Defensie aan een tweetal toezeggingen gericht op meer wendbaarheid en bestuurlijke effectiviteit.</text:p>
      <text:p text:style-name="ifm_p_mt.3.76mm_ifm">Conform de motie-Hachchi en Knops uit 2013 hanteert Defensie ook voor vastgoedprojecten het DMP.<text:note text:id="ID-1142025-d36e96" text:note-class="footnote"><text:note-citation text:label="2 ">2</text:note-citation><text:note-body><text:p text:style-name="ifm_p_font.normal_size.6.93pt_mt..5mm_indent.-0.1161in_mleft.0.1161in_ifm">Kamerstuk 32 733, nr. 115 van 14 februari 2013</text:p></text:note-body></text:note> Uw Kamer heeft tot dusverre over vastgoedprojecten uitsluitend DMP A-brieven ontvangen, die in de regel voor kennisgeving worden aangenomen. Defensie geeft de uitvoering van deze projecten verplicht in opdracht aan het Rijksvastgoedbedrijf. Deze DMP-plichtige vastgoedprojecten worden vrijwel altijd gemandateerd en hiermee vervalt de noodzaak voor B-, C- en D-brieven. Tijdens het wetgevingsoverleg vroeg uw Kamer te bezien welke verdere versoepelingen van de DMP-eisen mogelijk zijn als het gaat om het vastgoed van Defensie.<text:note text:id="ID-1142025-d36e104" text:note-class="footnote"><text:note-citation text:label="3 ">3</text:note-citation><text:note-body><text:p text:style-name="ifm_p_font.normal_size.6.93pt_mt..5mm_indent.-0.1161in_mleft.0.1161in_ifm">Toezegging TZ202402–006 van 29 januari 2024</text:p></text:note-body></text:note> Ik ben daarom voornemens de vastgoedprojecten na het eerstvolgende Defensie Projectenoverzicht (DPO) niet meer conform het DMP te behandelen. In plaats daarvan zal Defensie het vastgoedportfolio voortaan twee keer per jaar op een hoger aggregatieniveau rapporteren. Defensie rapporteert uw Kamer voortaan in de Stand van Defensie of in een verzamelbrief over ontwikkelingen in het vastgoedportfolio.</text:p>
      <text:p text:style-name="ifm_p_mt.3.76mm_ifm">Voor DMP-brieven wordt voortaan een standaard format gehanteerd, waarin de met uw Kamer afgesproken aspecten, zoals internationale samenwerking, interoperabiliteit, industriële participatie, innovatie en duurzaamheidsaspecten, en het benodigde personeel, terug komen.<text:note text:id="ID-1142025-d36e114" text:note-class="footnote"><text:note-citation text:label="4 ">4</text:note-citation><text:note-body><text:p text:style-name="ifm_p_font.normal_size.6.93pt_mt..5mm_indent.-0.1161in_mleft.0.1161in_ifm">Toezegging TZ202402–003 van 29 januari 2024</text:p></text:note-body></text:note></text:p>
      <text:h text:style-name="ifm_p_font.bold_mt.3.76mm_page.keep-with-next_ifm" text:outline-level="1">Defensie Projectenoverzicht (DPO)</text:h>
      <text:p text:style-name="ifm_p_mt.3.76mm_ifm">In het kader van effectieve interne processen ontvangt uw Kamer het DPO, hetgeen een totaaloverzicht van alle DMP-plichtige projecten biedt, met Verantwoordingsdag in mei. De Afwijkingsrapportage van het DPO ontvangt u daarna als onderdeel van de begrotingsstukken met Prinsjesdag. Het verzenden van het DPO als verantwoordingsdocument past beter bij Verantwoordingsdag dan samen met de begrotingsdocumenten. Het nieuwe verzendmoment maakt het mogelijk om de informatievoorziening over DMP-plichtige projecten uit het jaarverslag te ontvlechten. Met het DPO als verantwoordingsdocument krijgt uw Kamer voortaan één rapportage met een integrale terugblik op de stand van zaken van alle DMP-plichtige materieel en wapensysteemgebonden IT-projecten.</text:p>
      <text:h text:style-name="ifm_p_font.bold_mt.3.76mm_page.keep-with-next_ifm" text:outline-level="1">Tot slot</text:h>
      <text:p text:style-name="ifm_p_mt.3.76mm_ifm">Tegen de achtergrond van de geopolitieke realiteit neemt het belang van het uitvoeren van de Defensienota 2022 alleen maar toe. Door het geactualiseerde DMP proces creëren we de randvoorwaarden voor een daadkrachtige verwervingsorganisatie om de investeringen in de krijgsmacht mogelijk te maken. De aanpassingen dragen bij aan de versoepeling en versnelling van de interne bedrijfsvoering.</text:p>
      <text:p text:style-name="ifm_p_mt.3.76mm_ifm">Zoals aan uw Kamer is toegezegd ga ik na het versturen van het DPO 2024 graag met u in gesprek om samen te bezien of deze geactualiseerde afspraken voldoen en of ze invulling geven aan de oproep van uw Kamer tot meer wendbaarheid.<text:note text:id="ID-1142025-d36e133" text:note-class="footnote"><text:note-citation text:label="5 ">5</text:note-citation><text:note-body><text:p text:style-name="ifm_p_font.normal_size.6.93pt_mt..5mm_indent.-0.1161in_mleft.0.1161in_ifm">Kamerstuk 27 830, nr. 386 van 26 januari 2023</text:p></text:note-body></text:not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31<text:tab/><text:page-number text:select-page="current"/></text:p>
      </style:footer>
    </style:master-page>
    <style:master-page xmlns:sdu-fn="http://schema.sdu.nl/2011/07/functions" style:name="Landscape" style:page-layout-name="landscape-margin-text">
      <style:footer>
        <text:p text:style-name="footer">Tweede Kamer, vergaderjaar 2023-2024, 27 830,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Brochure ‘DMP bij de Tijd 2.0’ – actualisatie Defensie Materieel Proces</dc:title>
    <meta:user-defined meta:name="OVERHEIDop.ParlID/DC.identifier">kst-27830-431</meta:user-defined>
    <meta:user-defined meta:name="OVERHEIDop.ondernummer">431</meta:user-defined>
    <meta:user-defined meta:name="DCTERMS.W3CDTF/DCTERMS.available">2024-05-10</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6/xml/MC-OEP-Kamerstuk-Web.xml</meta:user-defined>
    <meta:user-defined meta:name="OVERHEIDop.documenttitel">Brochure ‘DMP bij de Tijd 2.0’ – actualisatie Defensie Materieel Proces</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Materieelprojecten; Brief regering; Brochure ‘DMP bij de Tijd 2.0’ – actualisatie Defensie Materieel 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