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30-42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830<text:tab/>Materieelprojecten</text:h>
      <text:h text:style-name="ifm_p_font.bold_size.9.06pt_mt.18.8mm_indent.-58.5mm_ifm" text:outline-level="1">Nr. 428
      <text:tab/>BRIEF VAN DE MINISTER EN STAATSSECRETARIS VAN DEFENSIE</text:h>
      <text:p text:style-name="ifm_p_mt.3.76mm_ifm">Aan de Voorzitter van de Tweede Kamer der Staten-Generaal</text:p>
      <text:p text:style-name="ifm_p_mt.3.76mm_ifm">Den Haag, 13 maart 2024</text:p>
      <text:p text:style-name="ifm_p_mt.3.76mm_ifm">Uw Kamer heeft middels een informatieverzoek van het lid Boswijk (CDA) verzocht inzicht te verkrijgen in hoe Defensie de motie Boswijk en Diederik van Dijk (Kamerstuk 36 410 X, nr. 76) gaat uitvoeren. Met deze brief geven wij invulling aan dat verzoek.</text:p>
      <text:p text:style-name="ifm_p_mt.3.76mm_ifm">Het mondiale veiligheidsbeeld verslechtert en de dreigingen voor Europa en Nederland nemen toe. De Russische oorlog in Oekraïne is de grootste oorlog op het Europese continent sinds de Tweede Wereldoorlog en vormt een directe bedreiging voor onze vrijheid en veiligheid. Tegen de achtergrond van deze geopolitieke realiteit hebben NAVO-bondgenoten, inclusief Nederland, vorig jaar besloten om minimaal 2 procent van het bruto binnenlands product aan defensie te besteden.</text:p>
      <text:p text:style-name="ifm_p_mt.3.76mm_ifm">De meest recente reeks met de (geschatte) huidige en toekomstige defensie uitgaven is met uw Kamer gedeeld in de Kamerbrief update nationaal plan NAVO (Kamerstuk 28 676 nr. 450). Gesteund door de motie van het lid Ceder c.s. (Kamerstuk 36 410 X, nr. 56) en verzoeken vanuit uw Kamer bereidt Defensie zich voor op structurele beschikbaarheid van 2 procent. In die voorbereiding neemt Defensie de lessen en urgentie uit de oorlog in Oekraïne uiteraard mee omdat die van belang zijn bij de vormgeving van de krijgsmacht van de toekomst.</text:p>
      <text:p text:style-name="ifm_p_mt.3.76mm_ifm">Deze voorbereidingen vinden plaats aan de hand van de toegewezen NAVO-capaciteitsdoelstellingen, de geïdentificeerde tekortkomingen van zowel NAVO als EU, de nationale taken van Defensie voor de veiligheid van het Koninkrijk en randvoorwaarden om (gelijktijdig) invulling te kunnen geven aan de nationale en internationale taken van Defensie. Als gevolg hiervan wordt het nationale militaire advies opgesteld, waarna integraal gewogen keuzes kunnen worden gemaakt als structurele financiële ruimte beschikbaar komt. Ook bij structurele financiering van 2 procent van het bruto binnenlands product zullen keuzes moeten worden gemaakt tussen verschillende capaciteiten om onze krijgsmacht verder te versterken.</text:p>
      <text:p text:style-name="ifm_p_mt.3.76mm_ifm">Ter voorbereiding op die keuzes werkt Defensie verschillende capaciteiten uit, waaronder een tankbataljon binnen de bestaande Nederlands-Duitse samenwerking, alsook ook andere urgente capaciteiten die nodig zijn om de krijgsmacht voor te bereiden op de toekomst zoals versterking van de luchtverdediging, structureel hogere munitievoorraden, aanvullende <text:span text:style-name="ifm_span_font.italic_ifm">unmanned aerial vehicles</text:span> (UAVs) en uitbreiding van de ondersteunende capaciteiten zoals strategisch transport.</text:p>
      <text:p text:style-name="ifm_p_mt.3.76mm_ifm">Binnen de afspraken van het Defensie Materieelproces kunnen wij geen A-brief versturen zonder financiële reservering op de begroting. Eind 2023 ontving uw Kamer in antwoord op de motie van het lid Valstar c.s. een informatiebrief over wat benodigd is om binnen de Duits-Nederlandse samenwerking een eigen tankbataljon op te richten om verder invulling te geven aan de NAVO-capaciteitsdoelstelling.<text:note text:id="ID-1134065-d36e80" text:note-class="footnote"><text:note-citation text:label="1 ">1</text:note-citation><text:note-body><text:p text:style-name="ifm_p_font.normal_size.6.93pt_mt..5mm_indent.-0.1161in_mleft.0.1161in_ifm">Kamerstuk 27 830, nr. 422 van 19 december 2023</text:p></text:note-body></text:note> Zoals hierboven geschetst, treft Defensie alle voorbereidingen die nodig zijn om bij een besluit over aanvullende financiële middelen snel tot besluitvorming over te kunnen gaan en om tijdig aansluiting te kunnen vinden bij materieelprojecten van andere partners en bondgenoten.</text:p>
      <text:p text:style-name="ifm_p_mt.5.08mm_ifm">De Minister van Defensie,<text:line-break/>K.H.<text:s/>Ollongren</text:p>
      <text:p text:style-name="ifm_p_mt.3.76mm_ifm">De Staatssecretaris van Defensie,<text:line-break/>C.A. van der<text:s/>M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830, nr. 428<text:tab/><text:page-number text:select-page="current"/></text:p>
      </style:footer>
    </style:master-page>
    <style:master-page xmlns:sdu-fn="http://schema.sdu.nl/2011/07/functions" style:name="Landscape" style:page-layout-name="landscape-margin-text">
      <style:footer>
        <text:p text:style-name="footer">Tweede Kamer, vergaderjaar 2023-2024, 27 830, nr. 4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aterieelprojecten; Brief regering; Reactie op de gewijzigde motie van de leden Boswijk en Diederik van Dijk over de Kamer uiterlijk 1 juli informeren over de behoeftestelling voor de oprichting van een tankbataljon (Kamerstuk 36410-X-76)</dc:title>
    <meta:user-defined meta:name="OVERHEIDop.ParlID/DC.identifier">kst-27830-428</meta:user-defined>
    <meta:user-defined meta:name="OVERHEIDop.ondernummer">428</meta:user-defined>
    <meta:user-defined meta:name="DCTERMS.W3CDTF/DCTERMS.available">2024-03-19</meta:user-defined>
    <meta:user-defined meta:name="OVERHEIDop.KamerstukTypen/DC.type">Brief</meta:user-defined>
    <meta:user-defined meta:name="OVERHEIDop.dossiernummer">27830</meta:user-defined>
    <meta:user-defined meta:name="OVERHEIDop.configuratie">https://repository.officiele-overheidspublicaties.nl/MasterConfiguraties/MC-OEP-Kamerstuk-Web/1.3/xml/MC-OEP-Kamerstuk-Web.xml</meta:user-defined>
    <meta:user-defined meta:name="OVERHEIDop.documenttitel">Reactie op de gewijzigde motie van de leden Boswijk en Diederik van Dijk over de Kamer uiterlijk 1 juli informeren over de behoeftestelling voor de oprichting van een tankbataljon (Kamerstuk 36410-X-76)</meta:user-defined>
    <meta:user-defined meta:name="OVERHEIDop.indiener">C.A. van der Maat</meta:user-defined>
    <meta:user-defined meta:name="OVERHEIDop.indiener">K.H. Ollongren</meta:user-defined>
    <meta:user-defined meta:name="OVERHEIDop.dossiertitel">Materieelprojecten</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3</meta:user-defined>
    <meta:user-defined meta:name="DC.title">Materieelprojecten; Brief regering; Reactie op de gewijzigde motie van de leden Boswijk en Diederik van Dijk over de Kamer uiterlijk 1 juli informeren over de behoeftestelling voor de oprichting van een tankbataljon (Kamerstuk 36410-X-7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