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2
      <text:tab/>BRIEF VAN DE MINISTER EN STAATSSECRETARIS VAN DEFENSIE</text:h>
      <text:p text:style-name="ifm_p_mt.3.76mm_ifm">Aan de Voorzitter van de Tweede Kamer der Staten-Generaal</text:p>
      <text:p text:style-name="ifm_p_mt.3.76mm_ifm">Den Haag, 19 december 2023</text:p>
      <text:p text:style-name="ifm_p_mt.3.76mm_ifm">Uw Kamer heeft middels de motie Valstar c.s. (Kamerstuk 27 830, nr. 410) verzocht inzichtelijk te maken wat er nodig is om binnen de Duits-Nederlandse samenwerking een eigen tankbataljon op te richten om te voldoen aan de NAVO-capaciteiten. Met deze brief geven wij invulling aan dat informatieverzoek.</text:p>
      <text:h text:style-name="ifm_p_font.bold_mt.3.76mm_page.keep-with-next_ifm" text:outline-level="1">Context</text:h>
      <text:p text:style-name="ifm_p_mt.3.76mm_ifm">Defensie wil standaardisatie versterken en daarmee de Europese interoperabiliteit en samenwerking vergroten. Daarnaast streeft Nederland naar een nauwe afstemming met NAVO-bondgenoten, waaronder Duitsland, in de invulling van de zware capaciteiten.<text:note text:id="ID-1122590-d36e73" text:note-class="footnote"><text:note-citation text:label="1 ">1</text:note-citation><text:note-body><text:p text:style-name="ifm_p_font.normal_size.6.93pt_mt..5mm_indent.-0.1161in_mleft.0.1161in_ifm">Kamerstuk 28 676, nr. 421 van 15 november 2022.</text:p></text:note-body></text:note> Nederland en Duitsland treden als gevolg van het NATO <text:span text:style-name="ifm_span_font.italic_ifm">New Force Model</text:span> en ter versterking van de bondgenootschappelijke afschrikking en verdediging operationeel geïntegreerd op in grotere militaire internationale verbanden (divisies binnen een legerkorps). Materiële interoperabiliteit door gebruik van identieke wapensystemen versterkt de effectiviteit. Een eventueel nieuw tankbataljon zou worden vormgegeven binnen de Nederlands-Duitse samenwerking. De uitvoering hiervan, inclusief opleiding en training, behoeft zowel Nederlandse als Duitse bijdragen.</text:p>
      <text:p text:style-name="ifm_p_mt.3.76mm_ifm">In 2018 zijn door Defensie meerdere capaciteitenopties waaronder een tankbataljon uitgewerkt om invulling te geven aan de vijf prioritaire capaciteitendoelstellingen van de NAVO.<text:note text:id="ID-1122590-d36e88" text:note-class="footnote"><text:note-citation text:label="2 ">2</text:note-citation><text:note-body><text:p text:style-name="ifm_p_font.normal_size.6.93pt_mt..5mm_indent.-0.1161in_mleft.0.1161in_ifm">F-35 jachtvliegtuigen; vuurkracht op land (direct en indirect), vuurkracht op zee, special operations forces, cyber- en informatiedomein (Kamerstuk 28 676, nr. 308).</text:p></text:note-body></text:note> In de Defensienota 2022 is op basis van de beschikbare financiële middelen en het nationale militaire advies besloten de slagkracht gericht te versterken.<text:note text:id="ID-1122590-d36e97" text:note-class="footnote"><text:note-citation text:label="3 ">3</text:note-citation><text:note-body><text:p text:style-name="ifm_p_font.normal_size.6.93pt_mt..5mm_indent.-0.1161in_mleft.0.1161in_ifm">Gerichte versterking van de slagkracht onder Defensienota 2022 betrof onder meer extra F-35 vliegtuigen en nieuwe munitie voor <text:span text:style-name="ifm_span_font.italic_size.6.93pt_ifm">anti-A2AD</text:span> en <text:span text:style-name="ifm_span_font.italic_size.6.93pt_ifm">Deep Strike</text:span> taken (Kamerstukken en 36 143, nr. 5 en 27 830, nrs. 402 en 391), verwerving Tomahawk kruisvluchtwapens voor fregatten en onderzeeboten (Kamerstuk 27 830, nr. 391), Raketartillerie (Kamerstuk 27 830, nr. 392), bewapening MQ-9 (Kamerstuk 27 830, nr. 399) en verdubbeling van de <text:span text:style-name="ifm_span_font.italic_size.6.93pt_ifm">short-</text:span> en <text:span text:style-name="ifm_span_font.italic_size.6.93pt_ifm">medium range</text:span> luchtverdedigingscapaciteit (Kamerstuk 27 830, nr. 404).</text:p></text:note-body></text:note> Daarom is binnen de keuzes van de Defensienota 2022 geen tankbataljon opgericht.</text:p>
      <text:p text:style-name="ifm_p_mt.3.76mm_ifm">Sinds 2022 is de veiligheidssituatie verder verslechterd. Tegen de achtergrond van de aanhoudende Russische aanvalsoorlog in Oekraïne en de sterk toegenomen dreiging richting het NAVO-verdragsgebied, hebben de bondgenoten daarom tijdens de NAVO-top in Vilnius met de <text:span text:style-name="ifm_span_font.italic_ifm">Defence Investment Pledge </text:span>afgesproken om minimaal 2 procent van het BBP uit te geven aan Defensie (Kamerstuk 28 676, nr. 440). In de beoordeling van de aan Nederland toegewezen capaciteitendoelstellingen stelt de NAVO vast dat Nederland geavanceerde, inzetbare en interoperabele eenheden inbrengt in het bondgenootschap, waarvan een groot deel van hoge kwaliteit. Tegelijkertijd stelt NAVO vast dat er blijvende tekortkomingen zijn waarvoor op de korte termijn niet in een oplossing is voorzien. Daarbij noemt NAVO onder andere de prioriteitsdoelstellingen voor het leveren van een zware en een medium infanteriebrigade (Kamerstuk 28 676, nr. 421).</text:p>
      <text:h text:style-name="ifm_p_font.bold_mt.3.76mm_page.keep-with-next_ifm" text:outline-level="1">Een tankbataljon</text:h>
      <text:p text:style-name="ifm_p_mt.3.76mm_ifm">Conform de NAVO-standaard bestaat een tankbataljon uit 44 tanks voor een operationele eenheid, aangevuld met 8 tanks voor opleiden en trainen (O&amp;T) en logistieke reserve.<text:note text:id="ID-1122590-d36e130" text:note-class="footnote"><text:note-citation text:label="4 ">4</text:note-citation><text:note-body><text:p text:style-name="ifm_p_font.normal_size.6.93pt_mt..5mm_indent.-0.1161in_mleft.0.1161in_ifm">De in 2018–2019 uitgewerkte optie omvatte de inrichting van een tankbataljon met 52 gevechtstanks, inclusief de gerelateerde ondersteunende capaciteiten en voertuigen, als onderdeel van een <text:span text:style-name="ifm_span_font.italic_size.6.93pt_ifm">Heavy Infantry Brigade </text:span>(Kamerstuk 28 676, nr. 421).</text:p></text:note-body></text:note> Voortschrijdende technologische ontwikkelingen en inzichten uit de oorlog in Oekraïne maken een bataljon waarin bemande en onbemande systemen geïntegreerd optreden op middellange termijn mogelijk en wenselijk.<text:note text:id="ID-1122590-d36e142" text:note-class="footnote"><text:note-citation text:label="5 ">5</text:note-citation><text:note-body><text:p text:style-name="ifm_p_font.normal_size.6.93pt_mt..5mm_indent.-0.1161in_mleft.0.1161in_ifm">Het Frans Duitse project <text:span text:style-name="ifm_span_font.italic_size.6.93pt_ifm">Main Ground Combat System</text:span> (MGCS) beoogt vanaf 2040 een Europees <text:span text:style-name="ifm_span_font.italic_size.6.93pt_ifm">next generation</text:span> gevechtssysteem op te leveren, ter vervanging van de Leopard-2 en Leclerc gevechtstanks. In lijn met motie-Stoffer (Kamerstuk 35 570-X, nr. 53) zoekt Nederland aansluiting bij dit programma.</text:p></text:note-body></text:note> Het bataljon is dan opgebouwd uit een combinatie van 2/3 bemande gevechtstanks en 1/3 onbemande systemen met vergelijkbare offensieve capaciteiten.</text:p>
      <text:p text:style-name="ifm_p_mt.3.76mm_ifm">Een tankbataljon, inclusief de bijbehorende ondersteuning (<text:span text:style-name="ifm_span_font.italic_ifm">combat support &amp; combat service support</text:span>), bestaat uit circa 350 vte’n voor de bemensing van de drie gevechtseskadrons, de organieke logistieke en gevechtsondersteunende capaciteiten en de bataljonsstaf. Dit personeel zal bij oprichting van een tankbataljon moeten worden geworven. Binnen Defensie is veel relevante operationele en instandhoudingservaring van het Leopard-2 systeem aanwezig.<text:note text:id="ID-1122590-d36e163" text:note-class="footnote"><text:note-citation text:label="6 ">6</text:note-citation><text:note-body><text:p text:style-name="ifm_p_font.normal_size.6.93pt_mt..5mm_indent.-0.1161in_mleft.0.1161in_ifm">De herstelorganisatie van CLAS is ingericht op het onderhoud van tientallen genie-, bergings- en brugleggende tanks met hetzelfde onderstel. Militairen van CLAS bemensen sinds 2015 één eskadron Leopard-2 gevechtstanks van 414 tankbataljon.</text:p></text:note-body></text:note> Dit verkort de tijd waarbinnen het tankbataljon <text:span text:style-name="ifm_span_font.italic_ifm">initial operational capable</text:span> (IOC) kan zijn.</text:p>
      <text:p text:style-name="ifm_p_mt.3.76mm_ifm">Defensie heeft in 2018 een productvergelijking uitgevoerd tussen vijf moderne gevechtstanks. Destijds bleek dat de Leopard-2A7+ gevechtstank als enige <text:span text:style-name="ifm_span_font.italic_ifm">Military Off The Shelf</text:span> (MOTS) tank aan de operationele eisen voor een Nederlands tankbataljon voldeed.<text:note text:id="ID-1122590-d36e181" text:note-class="footnote"><text:note-citation text:label="7 ">7</text:note-citation><text:note-body><text:p text:style-name="ifm_p_font.normal_size.6.93pt_mt..5mm_indent.-0.1161in_mleft.0.1161in_ifm">De operationele eisen zijn: bescherming, vuurkracht, mobiliteit, <text:span text:style-name="ifm_span_font.italic_size.6.93pt_ifm">command &amp; control</text:span>, voorzettingsvermogen en interoperabiliteit.</text:p></text:note-body></text:note> Daarnaast heeft het Leopard-2 platform als gevolg van «familievorming» en samenwerking met Duitsland instandhoudingsvoordelen: de krijgsmacht heeft al tientallen genie-, bergings- en brugleggende tanks op basis van dit onderstel in gebruik. Inmiddels heeft de producent de Leopard 2A7+ vervangen door de Leopard 2A8, een modernere variant. Ten opzichte van de uitkomst van productvergelijking uit 2018 kent de Leopard 2A8 <text:span text:style-name="ifm_span_font.italic_ifm">main battle tank</text:span> voordelen op het gebied van levertijd, prijs en Europese interoperabiliteit.</text:p>
      <text:p text:style-name="ifm_p_mt.3.76mm_ifm">Een tankbataljon omvat in materiële zin naast gevechtstanks ook, op de taak gedimensioneerde, organieke gevechtsondersteunende capaciteiten (<text:span text:style-name="ifm_span_font.italic_ifm">combat support</text:span>) en logistieke capaciteiten (<text:span text:style-name="ifm_span_font.italic_ifm">combat service support</text:span>). Dit zijn momenteel onder meer Fennek voertuigen voor verkenningstaken, 12kN Manticore en Boxer pantserwielvoertuigen voor <text:span text:style-name="ifm_span_font.italic_ifm">command &amp; control</text:span> en gewondenafvoer, Scania vrachtwagens voor bevoorrading en onderhoudstaken en gepantserde bergingsvoertuigen.<text:note text:id="ID-1122590-d36e208" text:note-class="footnote"><text:note-citation text:label="8 ">8</text:note-citation><text:note-body><text:p text:style-name="ifm_p_font.normal_size.6.93pt_mt..5mm_indent.-0.1161in_mleft.0.1161in_ifm">In materieelprojecten is optieruimte voorzien voor meerbestellingen op lopende leverings-contracten (Kamerstuk 27 380, nr. 417, d.d. 19 september 2023).</text:p></text:note-body></text:note></text:p>
      <text:h text:style-name="ifm_p_font.bold_mt.3.76mm_page.keep-with-next_ifm" text:outline-level="1">Interoperabiliteit en samenwerking met NAVO-bondgenoot Duitsland</text:h>
      <text:p text:style-name="ifm_p_mt.3.76mm_ifm">Een <text:span text:style-name="ifm_span_font.italic_ifm">main battle tank</text:span> met een grote gebruikersgroep in Noord-Europa<text:note text:id="ID-1122590-d36e224" text:note-class="footnote"><text:note-citation text:label="9 ">9</text:note-citation><text:note-body><text:p text:style-name="ifm_p_font.normal_size.6.93pt_mt..5mm_indent.-0.1161in_mleft.0.1161in_ifm">Onder andere Duitsland, Oostenrijk, Noorwegen, Finland, Zweden, Denemarken, Tsjechië, Slowakije en Polen maken gebruik van de Leopard-2.</text:p></text:note-body></text:note>, zoals de Leopard-2, kent voordelen voor training, instandhouding<text:note text:id="ID-1122590-d36e235" text:note-class="footnote"><text:note-citation text:label="10 ">10</text:note-citation><text:note-body><text:p text:style-name="ifm_p_font.normal_size.6.93pt_mt..5mm_indent.-0.1161in_mleft.0.1161in_ifm">Het onderhoud aan de huidige genie-, bergings- en brugleggende tanks met een Leopard-2 onderstel vindt in Nederland plaats. Dit betreft zowel onderhoud door de organieke herstel-eenheden van Defensie, als componentenherstel en modificaties door de defensie-industrie.</text:p></text:note-body></text:note> en reservedelen-voorziening. Daarnaast kan gezamenlijke verwerving meer NAVO- en Europese interoperabiliteit (één model voor alle deelnemende landen) garanderen, tijdige leveringen faciliteren en de prijs-per-stuk drukken. Ook zorgt gezamenlijke verwerving voor een minimaal beslag op de verwervingscapaciteit van de deelnemende landen en wordt de schaarse productiecapaciteit van de Europese industrie effectief gebruikt.</text:p>
      <text:p text:style-name="ifm_p_mt.3.76mm_ifm">Mede naar aanleiding van de sterk toegenomen Europese vraag naar zware wapensystemen na februari 2022, is de Duitse productielijn voor nieuwe Leopard tanks heropend.<text:note text:id="ID-1122590-d36e248" text:note-class="footnote"><text:note-citation text:label="11 ">11</text:note-citation><text:note-body><text:p text:style-name="ifm_p_font.normal_size.6.93pt_mt..5mm_indent.-0.1161in_mleft.0.1161in_ifm">Eind 2025 is de eerste levering van nieuwe Leopard 2A8 tanks van de heropende productielijn voorzien.</text:p></text:note-body></text:note> Duitsland heeft daarom medio 2023 een aantal partnerlanden, onder wie Nederland, uitgenodigd deel te nemen aan de gezamenlijke verwerving van tanks via een vraagbundelingsinitiatief: het Europese <text:span text:style-name="ifm_span_font.italic_ifm">Leopard 2A8 Procurement Initiative</text:span>. Om zowel productiesnelheid als bredere Europese interoperabiliteit te bevorderen wordt de productie beperkt tot één variant: de Leopard-2A8. Voor alle afnemende landen is de tank identiek – dus zonder land-specifieke eisen – met als enige uitzondering de voorzieningen voor nationale <text:span text:style-name="ifm_span_font.italic_ifm">command &amp; control</text:span> middelen.</text:p>
      <text:h text:style-name="ifm_p_font.bold_mt.3.76mm_page.keep-with-next_ifm" text:outline-level="1">Ruimte</text:h>
      <text:p text:style-name="ifm_p_mt.3.76mm_ifm">Een tankbataljon heeft ruimte nodig om te kunnen trainen, maar ook voor legering, les- en kantoorgebouwen, logistieke magazijnen en technische ruimtes voor instandhouding. De oefen- en schietterreinen bij de Nederlandse kazernes bieden onvoldoende ruimte om realistisch met een tankbataljon te kunnen trainen of – met oog voor de veiligheidsaspecten van de omgeving – de benodigde <text:span text:style-name="ifm_span_font.italic_ifm">live firing exercises</text:span> te kunnen faciliteren. Stationering van een tankbataljon op <text:span text:style-name="ifm_span_font.italic_ifm">NATO Training Area</text:span> (NTA) Bergen-Hohne in Duitsland, op 400 km van Utrecht, ligt dan voor de hand. Ook operationeel zou dit wenselijk zijn.<text:note text:id="ID-1122590-d36e274" text:note-class="footnote"><text:note-citation text:label="12 ">12</text:note-citation><text:note-body><text:p text:style-name="ifm_p_font.normal_size.6.93pt_mt..5mm_indent.-0.1161in_mleft.0.1161in_ifm">Dit biedt eveneens instandhoudingsvoordelen vanwege geografische nabijheid tot industrie en opleidingsvoordelen vanwege nabijheid tot het Duitse tankopleidingscentrum. Ook het binationale 414 tankbatalion is op NTA Bergen Hohne gestationeerd.</text:p></text:note-body></text:note> Direct aangrenzend aan deze oefenlocatie is kazernecapaciteit beschikbaar met groeiruimte voor nieuwe eenheden en zou geen beslag leggen op schaarse bouw-, stikstof- en geluidsruimte in Nederland.<text:note text:id="ID-1122590-d36e283" text:note-class="footnote"><text:note-citation text:label="13 ">13</text:note-citation><text:note-body><text:p text:style-name="ifm_p_font.normal_size.6.93pt_mt..5mm_indent.-0.1161in_mleft.0.1161in_ifm">Voormalig «Camp Hohne» waar tot 2015 de Britse 7<text:span text:style-name="ifm_span_font.superscript_size.6.93pt_ifm">e</text:span> gemechaniseerde brigade als onderdeel van de <text:span text:style-name="ifm_span_font.italic_size.6.93pt_ifm">British Forces Germany</text:span> gelegerd was, hernoemd naar «Niedersachsen Kaserne».</text:p></text:note-body></text:note></text:p>
      <text:h text:style-name="ifm_p_font.bold_mt.3.76mm_page.keep-with-next_ifm" text:outline-level="1">Financiële aspecten</text:h>
      <text:p text:style-name="ifm_p_mt.3.76mm_ifm">Een tankbataljon vraagt een jaarlijkse uitgave in de bandbreedte tussen</text:p>
      <text:p text:style-name="ifm_p_ifm">€ 260–315 miljoen.<text:note text:id="ID-1122590-d36e304" text:note-class="footnote"><text:note-citation text:label="14 ">14</text:note-citation><text:note-body><text:p text:style-name="ifm_p_font.normal_size.6.93pt_mt..5mm_indent.-0.1161in_mleft.0.1161in_ifm">Jaarlijkse bandbreedte inclusief 10% risicoreservering, prijspeil 2023 en gebaseerd op de actuele instandhoudings- en loonkosten en prijsgegevens uit het <text:span text:style-name="ifm_span_font.italic_size.6.93pt_ifm">Leopard 2A8 Procurement Initiative </text:span>van Duitsland.</text:p></text:note-body></text:note> Dit omvat over een planperiode van 15 jaar zowel de investeringskosten, de materiële en personele exploitatiekosten als gerelateerde kosten voor zogeheten «tweede en derde orde effecten». Deze middelen zijn thans niet begroot.</text:p>
      <text:p text:style-name="ifm_p_mt.3.76mm_ifm">De investeringskosten omvatten de tankcapaciteit, ondersteunende voertuigen, <text:span text:style-name="ifm_span_font.italic_ifm">command &amp; control</text:span> systemen, een intieel pakket reservedelen en de inzetvoorraad munitie. De exploitatiekosten omvatten zowel personele exploitatie-uitgaven voor loonkosten en buitenlandtoelage als materiële exploitatie-uitgaven, waaronder onderhoud en de kosten voor gereedstelling (brandstof, oefenmunitie).</text:p>
      <text:p text:style-name="ifm_p_ifm">Tweede en derde orde effecten omvatten onder meer proportionele meerkosten voor kleding en uitrusting, IT-aansluitingen, gebouwenonderhoud, militaire politietaken en veiligheidsonderzoeken.</text:p>
      <text:p text:style-name="ifm_p_mt.3.76mm_ifm">Met deze informatiebrief geven wij invulling aan de motie Valstar c.s. (Kamerstuk 27 830, nr. 410) om inzichtelijk te maken wat er nodig is om binnen de Duits-Nederlandse samenwerking een tankbataljon op te richten om te voldoen aan de NAVO-capaciteit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2<text:tab/><text:page-number text:select-page="current"/></text:p>
      </style:footer>
    </style:master-page>
    <style:master-page xmlns:sdu-fn="http://schema.sdu.nl/2011/07/functions" style:name="Landscape" style:page-layout-name="landscape-margin-text">
      <style:footer>
        <text:p text:style-name="footer">Tweede Kamer, vergaderjaar 2023-2024, 27 830,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Invulling informatieverzoek motie van het lid Valstar c.s. over inzichtelijk maken wat er nodig is om binnen de Duits-Nederlandse samenwerking een eigen tankbataljon op te richten (Kamerstuk 27830-410)</dc:title>
    <meta:user-defined meta:name="OVERHEIDop.ParlID/DC.identifier">kst-27830-422</meta:user-defined>
    <meta:user-defined meta:name="OVERHEIDop.ondernummer">422</meta:user-defined>
    <meta:user-defined meta:name="DCTERMS.W3CDTF/DCTERMS.available">2024-01-08</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Invulling informatieverzoek motie van het lid Valstar c.s. over inzichtelijk maken wat er nodig is om binnen de Duits-Nederlandse samenwerking een eigen tankbataljon op te richten (Kamerstuk 27830-410)</meta:user-defined>
    <meta:user-defined meta:name="OVERHEIDop.indiener">C.A. van der Maat</meta:user-defined>
    <meta:user-defined meta:name="OVERHEIDop.indiener">K.H. Ollongre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Materieelprojecten; Brief regering; Invulling informatieverzoek motie van het lid Valstar c.s. over inzichtelijk maken wat er nodig is om binnen de Duits-Nederlandse samenwerking een eigen tankbataljon op te richten (Kamerstuk 27830-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