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65
      <text:tab/>MOTIE VAN HET LID STOFFER</text:h>
      <text:p text:style-name="ifm_p_ifm">Voorgesteld 7 juli 2022</text:p>
      <text:p text:style-name="ifm_p_mt.3.76mm_ifm">De Kamer,</text:p>
      <text:p text:style-name="ifm_p_mt.3.76mm_ifm">gehoord de beraadslaging,</text:p>
      <text:p text:style-name="ifm_p_mt.3.76mm_ifm">overwegende dat bij de vervanging van de onderzeebootcapaciteit het waarborgen van Nederlandse strategische autonomie van groot belang is;</text:p>
      <text:p text:style-name="ifm_p_mt.3.76mm_ifm">overwegende dat tijdige en wezenlijke betrokkenheid van de Nederlandse maritieme- en defensie-industrie bij het ontwerp, de bouw en de instandhouding van de onderzeeboten van belang is voor het behoud van maritieme kennis en kunde en voor het creëren van economische toegevoegde waarde en werkgelegenheid in Nederland;</text:p>
      <text:p text:style-name="ifm_p_mt.3.76mm_ifm">voorts overwegende dat de «knip» tussen bouw en instandhouding een zeker risico inhoudt voor die betrokkenheid van de Nederlandse industrie, en dat onduidelijk is hoe de beoogde gebruiksrechten bijdragen aan het mitigeren van dit risico;</text:p>
      <text:p text:style-name="ifm_p_mt.3.76mm_ifm">verzoekt de regering bij de uiteindelijke offerteaanvraag robuuste criteria op te nemen voor een tijdige en zo groot mogelijke betrokkenheid van de Nederlandse maritieme- en defensie-industrie bij ontwerp, bouw en instandhouding van de onderzeebot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65<text:tab/><text:page-number text:select-page="current"/></text:p>
      </style:footer>
    </style:master-page>
    <style:master-page xmlns:sdu-fn="http://schema.sdu.nl/2011/07/functions" style:name="Landscape" style:page-layout-name="landscape-margin-text">
      <style:footer>
        <text:p text:style-name="footer">Tweede Kamer, vergaderjaar 2021-2022, 27 830,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Motie; Motie van het lid Stoffer over een zo groot mogelijke betrokkenheid van de Nederlandse maritieme en defensie-industrie bij ontwerp, bouw en instandhouding van de onderzeeboten</dc:title>
    <meta:user-defined meta:name="OVERHEIDop.ParlID/DC.identifier">kst-27830-365</meta:user-defined>
    <meta:user-defined meta:name="OVERHEIDop.ondernummer">365</meta:user-defined>
    <meta:user-defined meta:name="DCTERMS.W3CDTF/DCTERMS.available">2022-07-08</meta:user-defined>
    <meta:user-defined meta:name="OVERHEIDop.KamerstukTypen/DC.type">Motie</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Motie van het lid Stoffer over een zo groot mogelijke betrokkenheid van de Nederlandse maritieme en defensie-industrie bij ontwerp, bouw en instandhouding van de onderzeeboten</meta:user-defined>
    <meta:user-defined meta:name="OVERHEIDop.indiener">C. Stoffer</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aterieelprojecten; Motie; Motie van het lid Stoffer over een zo groot mogelijke betrokkenheid van de Nederlandse maritieme en defensie-industrie bij ontwerp, bouw en instandhouding van de onderzeebo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