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6
      <text:tab/>BRIEF VAN DE STAATSSECRETARIS VAN DEFENSIE</text:h>
      <text:p text:style-name="ifm_p_mt.3.76mm_ifm">Aan de Voorzitter van de Tweede Kamer der Staten-Generaal</text:p>
      <text:p text:style-name="ifm_p_mt.3.76mm_ifm">Den Haag, 18 mei 2022</text:p>
      <text:p text:style-name="ifm_p_mt.3.76mm_ifm">Hierbij bied ik u de Defensie projectenoverzicht (DPO) afwijkingsrapportage 2022 aan<text:note text:id="ID-1030912-d36e63" text:note-class="footnote"><text:note-citation text:label="1 ">1</text:note-citation><text:note-body><text:p text:style-name="ifm_p_font.normal_size.6.93pt_mt..5mm_indent.-0.1161in_mleft.0.1161in_ifm">Zie Bijlage</text:p></text:note-body></text:note>. Deze afwijkingsrapportage geeft de significante afwijkingen weer ten opzichte van het Defensie Projectenoverzicht (DPO) 2020 dat in september 2021 aan uw Kamer is verzonden (Kamerstuk 27 830, nr. 344).</text:p>
      <text:p text:style-name="ifm_p_mt.3.76mm_ifm">De afwijkingsrapportage kan ook via internet worden geraadpleegd, via de webpagina:</text:p>
      <text:p text:style-name="ifm_p_ifm">https://www.rijksoverheid.nl/documenten/rapporten/2022/05/18/afwijkingsrapportage-ten-opzichte-van-defensie-projectenoverzicht-2021</text:p>
      <text:p text:style-name="ifm_p_mt.3.76mm_ifm">Omdat de afwijkingsrapportage terugblikt op de periode sinds het verschijnen van het vorige Defensie Projectenoverzicht van 2021, is deze afwijkingsrapportage qua stijl, structuur en uitgangspunten gelijk aan het vorige DPO.</text:p>
      <text:p text:style-name="ifm_p_mt.3.76mm_ifm">Ik ben voornemens in het eerstvolgende Defensie Projectenoverzicht, dat in september 2022 aan de Kamer aangeboden wordt, enkele structuurwijzigingen door te voeren. Dan wil ik onder andere de thema’s innovatie en duurzaamheid in de projectbladen van het DPO introduceren. Daarnaast wil ik in het volgende DPO overgaan op een mijlpaalplanning, waarbij de eerstvolgende concrete mijlpaal, zoals een volgende Kamerbrief, aangekondigd wordt. Ik ga graag met de Kamer over deze voorgenomen aanpassingen van het DPO in gesprek.</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6<text:tab/><text:page-number text:select-page="current"/></text:p>
      </style:footer>
    </style:master-page>
    <style:master-page xmlns:sdu-fn="http://schema.sdu.nl/2011/07/functions" style:name="Landscape" style:page-layout-name="landscape-margin-text">
      <style:footer>
        <text:p text:style-name="footer">Tweede Kamer, vergaderjaar 2021-2022, 27 83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afwijkingsrapportage</dc:title>
    <meta:user-defined meta:name="OVERHEIDop.ParlID/DC.identifier">kst-27830-356</meta:user-defined>
    <meta:user-defined meta:name="OVERHEIDop.ondernummer">356</meta:user-defined>
    <meta:user-defined meta:name="DCTERMS.W3CDTF/DCTERMS.available">2022-05-30</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efensie Projectenoverzicht afwijkingsrapportage</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Materieelprojecten; Brief regering; Defensie Projectenoverzicht afwijki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