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33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338<text:tab/>BRIEF VAN DE STAATSSECRETARIS VAN DEFENSIE</text:h>
      <text:p text:style-name="ifm_p_mt.3.76mm_ifm">Aan de Voorzitter van de Tweede Kamer der Staten-Generaal</text:p>
      <text:p text:style-name="ifm_p_mt.3.76mm_ifm">Den Haag, 19 mei 2021</text:p>
      <text:p text:style-name="ifm_p_mt.3.76mm_ifm">Hierbij bied ik u de Defensie projectenoverzicht (DPO) afwijkingsrapportage 2021 aan<text:note text:id="ID-982773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eze afwijkingsrapportage geeft de significante afwijkingen weer ten opzichte van het Defensie Projectenoverzicht (DPO) 2020 dat in september 2020 (Kamerstuk 27 830, nr. 313) aan uw Kamer is verzonden.</text:p>
      <text:p text:style-name="ifm_p_mt.3.76mm_ifm">De afwijkingsrapportage kan ook via internet worden geraadpleegd, via de webpagina:</text:p>
      <text:p text:style-name="ifm_p_ifm">https://www.rijksoverheid.nl/documenten/rapporten/2021/05/19/afwijkingsrapportage-ten-opzichte-van-defensie-projectenoverzicht-2020</text:p>
      <text:p text:style-name="ifm_p_mt.5.08mm_ifm">De Staatssecretaris van Defensie,<text:line-break/>B.<text:s/>Viss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830, nr. 3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830, nr. 3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terieelprojecten; Brief regering; Defensie Projectenoverzicht afwijkingsrapportage</dc:title>
    <meta:user-defined meta:name="OVERHEIDop.ParlID/DC.identifier">kst-27830-338</meta:user-defined>
    <meta:user-defined meta:name="OVERHEIDop.ondernummer">338</meta:user-defined>
    <meta:user-defined meta:name="DCTERMS.W3CDTF/DCTERMS.available">2021-05-31</meta:user-defined>
    <meta:user-defined meta:name="OVERHEIDop.KamerstukTypen/DC.type">Brief</meta:user-defined>
    <meta:user-defined meta:name="OVERHEIDop.dossiernummer">27830</meta:user-defined>
    <meta:user-defined meta:name="OVERHEIDop.documenttitel">Defensie Projectenoverzicht afwijkingsrapportage</meta:user-defined>
    <meta:user-defined meta:name="OVERHEIDop.indiener">B. Visser</meta:user-defined>
    <meta:user-defined meta:name="OVERHEIDop.dossiertitel">Materieelproject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9</meta:user-defined>
    <meta:user-defined meta:name="DC.title">Materieelprojecten; Brief regering; Defensie Projectenoverzicht afwijkingsrapportag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