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33
      <text:tab/>MOTIE VAN HET LID VAN HELVERT </text:h>
      <text:p text:style-name="ifm_p_ifm">Voorgesteld tijdens het Notaoverleg van 3 februari 2021</text:p>
      <text:p text:style-name="ifm_p_mt.3.76mm_ifm">De Kamer,</text:p>
      <text:p text:style-name="ifm_p_mt.3.76mm_ifm">gehoord de beraadslaging,</text:p>
      <text:p text:style-name="ifm_p_mt.3.76mm_ifm">constaterende dat Defensie een voorraad handvuurwapens, in totaal meer dan 2.000 handvuurwapens, verkocht heeft aan een particulier bedrijf in Nederland, niet zijnde de fabrikant of een licentiehouder van de fabrikant van de wapens;</text:p>
      <text:p text:style-name="ifm_p_mt.3.76mm_ifm">constaterende dat een deel van deze wapens aan een Maltees bedrijf doorverkocht is, dat nu adverteert, zelfs in Nederland, met deze wapens als zijnde afkomstig van de Nederlandse krijgsmacht;</text:p>
      <text:p text:style-name="ifm_p_mt.3.76mm_ifm">van mening dat deze verkoop onverantwoord was en in strijd met het beleid van de EU en Nederland om de handel in vuurwapens over landsgrenzen heen terug te dringen, alsmede het deactiveren van vuurwapens;</text:p>
      <text:p text:style-name="ifm_p_mt.3.76mm_ifm">verzoekt de regering, de omstreden verkoop van de handvuurwapens terug te draaien, de verkochte wapens terug te kopen en de (nog te achterhalen) wapens alsnog te vernietig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33<text:tab/><text:page-number text:select-page="current"/></text:p>
      </style:footer>
    </style:master-page>
    <style:master-page xmlns:sdu-fn="http://schema.sdu.nl/2011/07/functions" style:name="Landscape" style:page-layout-name="landscape-margin-text">
      <style:footer>
        <text:p text:style-name="footer">Tweede Kamer, vergaderjaar 2020-2021, 27 830,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het lid Van Helvert over terugdraaien van de verkoop van handvuurwapens door Defensie</dc:title>
    <meta:user-defined meta:name="OVERHEIDop.ParlID/DC.identifier">kst-27830-333</meta:user-defined>
    <meta:user-defined meta:name="OVERHEIDop.ondernummer">333</meta:user-defined>
    <meta:user-defined meta:name="DCTERMS.W3CDTF/DCTERMS.available">2021-02-04</meta:user-defined>
    <meta:user-defined meta:name="OVERHEIDop.KamerstukTypen/DC.type">Motie</meta:user-defined>
    <meta:user-defined meta:name="OVERHEIDop.dossiernummer">27830</meta:user-defined>
    <meta:user-defined meta:name="OVERHEIDop.documenttitel">Motie van het lid Van Helvert over terugdraaien van de verkoop van handvuurwapens door Defensie</meta:user-defined>
    <meta:user-defined meta:name="OVERHEIDop.Parlementair/DC.type">Kamerstuk</meta:user-defined>
    <meta:user-defined meta:name="OVERHEIDop.indiener">M.J.F. van Helvert</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Motie; Motie van het lid Van Helvert over terugdraaien van de verkoop van handvuurwapens door Defensie</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