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30-30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7 830<text:tab/>Materieelprojecten</text:h>
      <text:h text:style-name="ifm_p_font.bold_size.9.06pt_mt.18.8mm_indent.-58.5mm_ifm" text:outline-level="1">Nr. 306<text:tab/>BRIEF VAN DE STAATSSECRETARIS VAN DEFENSIE</text:h>
      <text:p text:style-name="ifm_p_mt.3.76mm_ifm">Aan de Voorzitter van de Tweede Kamer der Staten-Generaal</text:p>
      <text:p text:style-name="ifm_p_mt.3.76mm_ifm">Den Haag, 20 mei 2020</text:p>
      <text:p text:style-name="ifm_p_mt.3.76mm_ifm">Hierbij bied ik u de Defensie projectenoverzicht (DPO) afwijkingsrapportage 2020 aan<text:note text:id="ID-936177-d36e81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eze afwijkingsrapportage geeft de significante afwijkingen weer ten opzichte van het Defensie Projectenoverzicht (DPO) 2019 dat in september 2019 aan uw Kamer is verzonden (Kamerstuk 27 830, nr. 292).</text:p>
      <text:p text:style-name="ifm_p_mt.3.76mm_ifm">De afwijkingsrapportage kan ook via internet worden geraadpleegd, via de webpagina:</text:p>
      <text:p text:style-name="ifm_p_ifm">www.rijksoverheid.nl/onderwerpen/defensiematerieel/aankoop</text:p>
      <text:p text:style-name="ifm_p_mt.5.08mm_ifm">De Staatssecretaris van Defensie,<text:line-break/>B.<text:s/>Viss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7 830, nr. 3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7 830, nr. 3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terieelprojecten; Brief regering; Defensie Projectenoverzicht afwijkingsrapportage 2020</dc:title>
    <meta:user-defined meta:name="OVERHEIDop.ParlID/DC.identifier">kst-27830-306</meta:user-defined>
    <meta:user-defined meta:name="OVERHEIDop.ondernummer">306</meta:user-defined>
    <meta:user-defined meta:name="DCTERMS.W3CDTF/DCTERMS.available">2020-06-12</meta:user-defined>
    <meta:user-defined meta:name="OVERHEIDop.KamerstukTypen/DC.type">Brief</meta:user-defined>
    <meta:user-defined meta:name="OVERHEIDop.dossiernummer">27830</meta:user-defined>
    <meta:user-defined meta:name="OVERHEIDop.documenttitel">Defensie Projectenoverzicht afwijkingsrapportage 2020</meta:user-defined>
    <meta:user-defined meta:name="OVERHEIDop.Parlementair/DC.type">Kamerstuk</meta:user-defined>
    <meta:user-defined meta:name="OVERHEIDop.indiener">B. Visser</meta:user-defined>
    <meta:user-defined meta:name="OVERHEIDop.vergaderjaar">2019-2020</meta:user-defined>
    <meta:user-defined meta:name="OVERHEIDop.dossiertitel">Materieelproject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aterieelprojecten; Brief regering; Defensie Projectenoverzicht afwijkingsrapportage 2020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20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