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21<text:tab/>BRIEF VAN DE STAATSSECRETARIS VAN DEFENSIE</text:h>
      <text:p text:style-name="ifm_p_mt.3.76mm_ifm">Aan de Voorzitter van de Tweede Kamer der Staten-Generaal</text:p>
      <text:p text:style-name="ifm_p_mt.3.76mm_ifm">Den Haag, 3 mei 2018</text:p>
      <text:h text:style-name="ifm_p_font.bold_mt.3.76mm_page.keep-with-next_ifm" text:outline-level="1">Inleiding</text:h>
      <text:p text:style-name="ifm_p_mt.3.76mm_ifm">Zr.Ms. Johan de Witt is een van de twee amfibische transportschepen (<text:span text:style-name="ifm_span_font.italic_ifm">Landing Platform Docks</text:span>, LPD’s) van het Commando Zeestrijdkrachten. Het schip, dat Defensie in 2007 in gebruik heeft genomen, heeft een geplande levensduur van 25 jaar. Halverwege de levensduur is daarom een <text:span text:style-name="ifm_span_font.italic_ifm">Midlife Update </text:span>(MLU) noodzakelijk om het schip voor de resterende levensduur inzetbaar en operationeel relevant te houden. Met deze A-brief informeer ik u over de behoeftestelling van het project «<text:span text:style-name="ifm_span_font.italic_ifm">Midlife Update</text:span> Zr.Ms. Johan de Witt», dat deel uitmaakt van het investeringsprogramma van de «Defensienota 2018 – Investeren in onze mensen, slagkracht en zichtbaarheid» (Kamerstuk 34 919, nr. 1).</text:p>
      <text:h text:style-name="ifm_p_font.bold_mt.3.76mm_page.keep-with-next_ifm" text:outline-level="1">Behoefte</text:h>
      <text:p text:style-name="ifm_p_mt.3.76mm_ifm">De LPD’s leveren een belangrijke bijdrage aan het expeditionaire vermogen van de krijgsmacht. Defensie is met deze schepen en bijbehorende eenheden in staat gevechtskracht vanuit zee op het land uit te oefenen. Een LPD vervult bij het optreden op en vanuit zee een belangrijke rol vanwege de combinatie van commandovoerings- en transportcapaciteiten. Nationale en internationale staven geven vanaf een LPD leiding aan het geïntegreerde optreden van vloot- en marinierseenheden. Zr.Ms. Johan de Witt beschikt over faciliteiten voor commandovoering van een maritieme (landings)operatie en over een hospitaal (<text:span text:style-name="ifm_span_font.italic_ifm">Role-2</text:span>). Beide capaciteiten zijn binnen de NAVO en de EU schaars. Ook de mogelijkheid om langdurig met meerdere helikopters te opereren maakt het LPD tot een waardevolle capaciteit.</text:p>
      <text:p text:style-name="ifm_p_mt.3.76mm_ifm">Zr.Ms. Johan de Witt is de afgelopen jaren succesvol ingezet in nationaal, NAVO en EU-verband. Het schip heeft drugsbestrijdings- en kustwachtoperaties uitgevoerd in het Caribisch gebied, en heeft deelgenomen aan het Amerikaanse militaire assistentieprogramma <text:span text:style-name="ifm_span_font.italic_ifm">Africa Partnership Station </text:span>en aan de antipiraterijmissie Atalanta. Ook heeft het schip deel uitgemaakt van de <text:span text:style-name="ifm_span_font.italic_ifm">NATO Response Force </text:span>en, met geëmbarkeerde marinierseenheden, van de <text:span text:style-name="ifm_span_font.italic_ifm">UK/NL Amphibious</text:span> Force.</text:p>
      <text:p text:style-name="ifm_p_mt.3.76mm_ifm">Defensie voert op gezette tijden regulier onderhoud uit, maar dit voorkomt niet dat componenten en installaties verouderen. Halverwege de levensduur is het noodzakelijk om een <text:span text:style-name="ifm_span_font.italic_ifm">Midlife Update </text:span>uit te voeren. Zonder MLU zullen de instandhoudingskosten in de loop der jaren fors toenemen en zal de beschikbaarheid van het schip verminderen als gevolg van defecte componenten. Vanwege veranderingen in de dreigingsomgeving zijn aanpassingen nodig om het schip operationeel relevant te houden. De MLU is daarom nodig om de operationele inzetbaarheid van het schip te garanderen tot het einde van de levensduur in 2032. Defensie is door de MLU in staat om de exploitatiekosten beheersbaar en het schip beschikbaar te houden.</text:p>
      <text:h text:style-name="ifm_p_font.italic_mt.3.76mm_page.keep-with-next_ifm" text:outline-level="1">Internationale samenwerking</text:h>
      <text:p text:style-name="ifm_p_mt.3.76mm_ifm">Zr.Ms. Johan de Witt is een schip waarmee veelvuldig internationaal wordt samengewerkt. Omdat geen ander land over dit type schip beschikt, is internationale samenwerking bij de uitvoering van de MLU niet aan de orde.</text:p>
      <text:h text:style-name="ifm_p_font.bold_mt.3.76mm_page.keep-with-next_ifm" text:outline-level="1">Kenmerken</text:h>
      <text:p text:style-name="ifm_p_mt.3.76mm_ifm">De werkzaamheden tijdens de MLU betreffen drie categorieën. Bij de technische instandhouding gaat het erom de systemen technisch inzetbaar te houden. Bij de operationele instandhouding worden de bestaande systemen voorzien van de laatste technieken zodat het schip operationeel bij de tijd blijft. Ten slotte is op onderdelen een doorontwikkeling en uitbreiding van operationele mogelijkheden wenselijk.</text:p>
      <text:p text:style-name="ifm_p_mt.3.76mm_ifm">De werkzaamheden omvatten een scala aan vervangingen en modificaties op het gebied van de voortstuwing, het casco, het leidingwerk, de radars, de communicatieapparatuur, de netwerken, de bewakings- en bedieningsinstallatie, de elektriciteitsvoorziening en de zelfverdediging. De definitieve keuze van de uit te voeren werkzaamheden zal in de loop van het project worden gemaakt.</text:p>
      <text:h text:style-name="ifm_p_font.bold_mt.3.76mm_page.keep-with-next_ifm" text:outline-level="1">Financiële aspecten</text:h>
      <text:p text:style-name="ifm_p_mt.3.76mm_ifm">Met het project «<text:span text:style-name="ifm_span_font.italic_ifm">Midlife Update</text:span> Zr.Ms. Johan de Witt» is een investering gemoeid tussen de € 25 miljoen en € 100 miljoen. Deze investering komt in de periode 2018 tot en met 2023 ten laste van het investeringsbudget van Defensie.</text:p>
      <text:h text:style-name="ifm_p_font.bold_mt.3.76mm_page.keep-with-next_ifm" text:outline-level="1">Vooruitblik</text:h>
      <text:p text:style-name="ifm_p_mt.3.76mm_ifm">Defensie zal de MLU uitvoeren in combinatie met het reguliere vierjaarlijkse groot onderhoud. Het reguliere onderhoud van Zr.Ms. Johan de Witt, met inbegrip van de MLU, zal beginnen in 2021 en duren tot midden 2022. Vanwege de voorbereidingstijd van bepaalde modificaties zal dit project in 2018 beginnen.</text:p>
      <text:p text:style-name="ifm_p_mt.3.76mm_ifm">Gezien het projectbudget van minder dan € 100 miljoen ben ik voornemens de Defensie Materieel Organisatie te mandateren het project uit te voeren. De Kamer zal over de voortgang van dit project worden geïnformeerd door middel van de begroting, het departementale jaarverslag en het Materieel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21<text:tab/><text:page-number text:select-page="current"/></text:p>
      </style:footer>
    </style:master-page>
    <style:master-page xmlns:sdu-fn="http://schema.sdu.nl/2011/07/functions" style:name="Landscape" style:page-layout-name="landscape-margin-text">
      <style:footer>
        <text:p text:style-name="footer">Tweede Kamer, vergaderjaar 2017-2018, 27 830,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van het project ‘Midlife Update Zr.Ms. Johan de Witt’</dc:title>
    <meta:user-defined meta:name="OVERHEIDop.ParlID/DC.identifier">kst-27830-221</meta:user-defined>
    <meta:user-defined meta:name="OVERHEIDop.ondernummer">221</meta:user-defined>
    <meta:user-defined meta:name="DCTERMS.W3CDTF/DCTERMS.available">2018-05-07</meta:user-defined>
    <meta:user-defined meta:name="OVERHEIDop.KamerstukTypen/DC.type">Brief</meta:user-defined>
    <meta:user-defined meta:name="OVERHEIDop.dossiernummer">27830</meta:user-defined>
    <meta:user-defined meta:name="OVERHEIDop.adviesRvS"/>
    <meta:user-defined meta:name="OVERHEIDop.documenttitel">Behoeftestelling van het project ‘Midlife Update Zr.Ms. Johan de Witt’</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an het project ‘Midlife Update Zr.Ms. Johan de Witt’</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