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13<text:tab/>MEDEDELING</text:h>
      <text:p text:style-name="ifm_p_ifm">4 mei 2018</text:p>
      <text:p text:style-name="ifm_p_mt.3.76mm_ifm">Bij de Tweede Kamer is een vertrouwelijke brief van de Staatssecretaris van Defensie van 3 mei 2018 ontvangen over het project «Verwerving Combat Support Ship (CSS)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Verwerving Combat Support Ship (CSS)’</dc:title>
    <meta:user-defined meta:name="OVERHEIDop.ParlID/DC.identifier">kst-27830-213</meta:user-defined>
    <meta:user-defined meta:name="OVERHEIDop.ondernummer">213</meta:user-defined>
    <meta:user-defined meta:name="DCTERMS.W3CDTF/DCTERMS.available">2018-05-07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Verwerving Combat Support Ship (CSS)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Verwerving Combat Support Ship (CSS)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