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10<text:tab/>MEDEDELING</text:h>
      <text:p text:style-name="ifm_p_ifm">1 mei 2018</text:p>
      <text:p text:style-name="ifm_p_mt.3.76mm_ifm">Bij de Tweede Kamer is een vertrouwelijke brief van de Staatssecretaris van Defensie van 1 mei 2018 ontvangen over Apache Remanufactur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Apache Remanufacture</dc:title>
    <meta:user-defined meta:name="OVERHEIDop.ParlID/DC.identifier">kst-27830-210</meta:user-defined>
    <meta:user-defined meta:name="OVERHEIDop.ondernummer">210</meta:user-defined>
    <meta:user-defined meta:name="DCTERMS.W3CDTF/DCTERMS.available">2018-05-02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Apache Remanufacture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Apache Remanufact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