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49
      <text:tab/>BRIEF VAN DE MINISTER VAN DEFENSIE</text:h>
      <text:p text:style-name="ifm_p_mt.3.76mm_ifm">Aan de Voorzitter van de Tweede Kamer der Staten-Generaal</text:p>
      <text:p text:style-name="ifm_p_mt.3.76mm_ifm">Den Haag, 19 maart 2015</text:p>
      <text:h text:style-name="ifm_p_font.bold_mt.3.76mm_page.keep-with-next_ifm" text:outline-level="1">INLEIDING</text:h>
      <text:p text:style-name="ifm_p_mt.3.76mm_ifm">Hoogwaardige eindgeleiding en commandovoering bij luchtsteun en grondgebonden vuursteun zijn tijdens de inzet van de krijgsmacht onmisbaar. De relevantie hiervan is opnieuw aangetoond tijdens de missie ISAF in Afghanistan. Uit de evaluatie van deze missie blijkt dat de <text:span text:style-name="ifm_span_font.italic_ifm">Task Force Uruzgan</text:span> (TFU) hier bijna dagelijks gebruik van maakte.</text:p>
      <text:p text:style-name="ifm_p_mt.3.76mm_ifm">Deze brief beschrijft de behoefte aan materieel voor eindgeleiding van wapens en munitie van vuursteunmiddelen (maritiem, grondgebonden en luchtsteun). Ook <text:span text:style-name="ifm_span_font.italic_ifm">command and control</text:span> (C2)-ondersteunende systemen, verbindingsmiddelen, mobiliteit en de integratie van maritieme-, land- en lucht C2-systemen maken deel uit van deze behoefte. Naast de kwalitatieve verbetering dicht de behoefte het gat dat is ontstaan door de uitbreiding van de <text:span text:style-name="ifm_span_font.italic_ifm">Fire Support Teams</text:span> (FST) en de <text:span text:style-name="ifm_span_font.italic_ifm">Joint Fire Cells </text:span>(JFC) als gevolg van de beleidsbrief 2011 (Kamerstuk 32 733, nr.1). Deze eenheden zijn ingedeeld bij de manoeuvre-eenheden van het Commando Zeestrijdkrachten (CZSK) en het Commando Landstrijdkrachten (CLAS).</text:p>
      <text:p text:style-name="ifm_p_mt.3.76mm_ifm">Door het invullen van deze behoefte kan de tijdigheid en de precisie van vuursteun worden verbeterd. Daarnaast zal dit leiden tot een verhoging van de veiligheid; eigen troepen, aanwezige burgerbevolking of non-combattanten hoeven hierdoor niet onnodig in gevaar worden gebracht.</text:p>
      <text:h text:style-name="ifm_p_font.bold_mt.3.76mm_page.keep-with-next_ifm" text:outline-level="1">KWALITATIEVE BEHOEFTE</text:h>
      <text:p text:style-name="ifm_p_mt.3.76mm_ifm">Door de invulling van de behoefte aan materieel voor de <text:span text:style-name="ifm_span_font.italic_ifm">Fire Support Teams </text:span>en de <text:span text:style-name="ifm_span_font.italic_ifm">Joint Fire Cells</text:span> beschikken straks alle manoeuvre-eenheden van het CZSK en het CLAS over aanvullende middelen om <text:span text:style-name="ifm_span_font.italic_ifm">joint fire support</text:span> (op compagnies-, bataljons, -en brigadeniveau) tijdiger, nauwkeuriger, veiliger te plannen en uit te voeren, zowel in een <text:span text:style-name="ifm_span_font.italic_ifm">joint</text:span> als in een <text:span text:style-name="ifm_span_font.italic_ifm">combined</text:span> omgeving. Tevens wordt de <text:span text:style-name="ifm_span_font.italic_ifm">situational awareness</text:span> en de informatieoverdracht binnen <text:span text:style-name="ifm_span_font.italic_ifm">joint fire support</text:span> vergroot en verbeterd. Met het nieuwe materieel zijn de FST’s en JFC’s in staat om huidige en nieuw in te stromen nationale en internationale <text:span text:style-name="ifm_span_font.italic_ifm">joint fire support </text:span>middelen en <text:span text:style-name="ifm_span_font.italic_ifm">Intelligence, Surveillance and Reconnaissance</text:span> (ISR)-middelen nog effectiever in te zetten.</text:p>
      <text:h text:style-name="ifm_p_font.bold_mt.3.76mm_page.keep-with-next_ifm" text:outline-level="1">KWANTITATIEVE BEHOEFTE</text:h>
      <text:p text:style-name="ifm_p_mt.3.76mm_ifm">De behoefte betreft:</text:p>
      <text:p text:style-name="ifm_p_indent.-5mm_mleft.5mm_ifm">•<text:tab/>materieel voor eindgeleiding zoals  <text:span text:style-name="ifm_span_font.italic_ifm">laser target designators</text:span> (LTD’s) met bijbehorende nachtzicht- en oriëntatie-apparatuur, materieelsets voor doelopsporing- en identificatie, waarneming, doelbepaling en <text:span text:style-name="ifm_span_font.italic_ifm">battle damage assesment</text:span> (BDA), en software voor nauwkeurige coördinaat bepaling;</text:p>
      <text:p text:style-name="ifm_p_indent.-5mm_mleft.5mm_ifm">•<text:tab/>C2-systemen voor lucht-grond coördinatie;</text:p>
      <text:p text:style-name="ifm_p_indent.-5mm_mleft.5mm_ifm">•<text:tab/>automatisering en digitalisering van de informatie-uitwisseling tussen land C2-systemen en <text:span text:style-name="ifm_span_font.italic_ifm">close air support</text:span> platformen;</text:p>
      <text:p text:style-name="ifm_p_indent.-5mm_mleft.5mm_ifm">•<text:tab/>verbindingsmaterieel zoals grond-lucht radio’s en VHF/HF-radio’s, en</text:p>
      <text:p text:style-name="ifm_p_indent.-5mm_mleft.5mm_ifm">•<text:tab/>aanpassingen aan voertuigen voor integratie van de nieuwe C2- en verbindingsmiddelen.</text:p>
      <text:p text:style-name="ifm_p_ifm">Het materieel is bestemd voor in totaal 47 FSTs, 9 bataljons-JFC’s en 4 brigade-JFC’s van het CZSK en het CLAS. Het materieel betreft ook de behoefte voor opleidingen.</text:p>
      <text:h text:style-name="ifm_p_font.bold_mt.3.76mm_page.keep-with-next_ifm" text:outline-level="1">FINANCIELE ASPECTEN</text:h>
      <text:p text:style-name="ifm_p_mt.3.76mm_ifm">Het financiële investeringsvolume van het totale project wordt geraamd tussen de € 25 en € 50 miljoen. De exploitatiekosten zijn in de defensiebegroting 2015 opgenomen. Ik verwijs u naar de commercieel vertrouwelijk bijlage voor de geraamde investeringen en exploitatie<text:note text:id="ID-479466-d36e16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PROJECTORGANISATIE EN -PLANNING</text:h>
      <text:p text:style-name="ifm_p_mt.3.76mm_ifm">Het DMP-project <text:span text:style-name="ifm_span_font.italic_ifm">Joint Fires</text:span> is nieuw opgenomen in het Materieelprojectenoverzicht (MPO) 2014 (Kamerstuk 27 830, nr. 134). Het project wordt uitgevoerd in de periode van 2015 tot en met 2018.</text:p>
      <text:h text:style-name="ifm_p_font.bold_mt.3.76mm_page.keep-with-next_ifm" text:outline-level="1">PROJECTRISICO’S</text:h>
      <text:p text:style-name="ifm_p_mt.3.76mm_ifm">De uitvoering van het project wordt ondersteund door een <text:span text:style-name="ifm_span_font.italic_ifm">Concept Development and Experimentation (CD&amp;E)</text:span>-traject. De doelstelling hiervan is de projectrisico’s te beheersen middels het doorontwikkelen van het concept <text:span text:style-name="ifm_span_font.italic_ifm">Joint Fires</text:span>, de technische en financiële haalbaarheid van integratie van systemen te onderzoeken en de programma's van eisen zorgvuldig vast te stellen. Hierbij wordt nauw samengewerkt tussen Defensie en kennisinstituten. Ook zal de industrie betrokken worden, waarbij gelijke kansen en een transparante werkwijze essentieel zijn.</text:p>
      <text:p text:style-name="ifm_p_mt.3.76mm_ifm">De risico’s op het gebied van product, tijd en geld worden beheersbaar geacht, omdat alle producten van de plank (<text:span text:style-name="ifm_span_font.italic_ifm">Military Off The Shelf)</text:span> beschikbaar zijn.</text:p>
      <text:h text:style-name="ifm_p_font.bold_mt.3.76mm_page.keep-with-next_ifm" text:outline-level="1">Product</text:h>
      <text:p text:style-name="ifm_p_mt.3.76mm_ifm">Uit de marktverkenning is gebleken dat het taakstellende budget onvoldoende is om eenheden volledig uit te rusten met voldoende systemen. Om binnen het projectbudget te blijven zal binnen Defensie materieel <text:span text:style-name="ifm_span_font.italic_ifm">gepooled</text:span> worden. Met de inzet van dit aantal systemen kan enerzijds worden voldaan aan de inzetbaarheidsdoelstellingen van Defensie en anderzijds aan de gereedstelling.</text:p>
      <text:h text:style-name="ifm_p_font.bold_mt.3.76mm_page.keep-with-next_ifm" text:outline-level="1">Planning</text:h>
      <text:p text:style-name="ifm_p_mt.3.76mm_ifm">Er is een projectplanning met als doel in 2016 materieel ten behoeve van de intensivering <text:span text:style-name="ifm_span_font.italic_ifm">Joint Fires</text:span> uit de beleidsbrief 2011 te laten instromen.</text:p>
      <text:h text:style-name="ifm_p_font.bold_mt.3.76mm_page.keep-with-next_ifm" text:outline-level="1">Financiën</text:h>
      <text:p text:style-name="ifm_p_mt.3.76mm_ifm">De omvang van het projectbudget is taakstellend. De risico’s ten aanzien van geld worden als laag ingeschat, omdat het risico bij aanschaf van artikelen «van de plank» laag is.</text:p>
      <text:h text:style-name="ifm_p_font.bold_mt.3.76mm_page.keep-with-next_ifm" text:outline-level="1">OVERIGE CONSEQUENTIES</text:h>
      <text:h text:style-name="ifm_p_font.bold_mt.3.76mm_page.keep-with-next_ifm" text:outline-level="1">Personeel en organisatie</text:h>
      <text:p text:style-name="ifm_p_mt.3.76mm_ifm">Dit project heeft geen personele of organisatorische consequenties maar vult juist een behoefte in, die is ontstaan door de uitbreiding van het aantal <text:span text:style-name="ifm_span_font.italic_ifm">Fire Support Teams</text:span> en <text:span text:style-name="ifm_span_font.italic_ifm">Joint Fire Cells</text:span> als gevolg van de beleidsbrief 2011.</text:p>
      <text:h text:style-name="ifm_p_font.bold_mt.3.76mm_page.keep-with-next_ifm" text:outline-level="1">Relatie met andere systemen</text:h>
      <text:p text:style-name="ifm_p_mt.3.76mm_ifm">Het project kent vele gerelateerde projecten op het gebied van eindgeleiding, commandovoering, verbindingen en mobiliteit, maar ook kennisprogramma’s. Deze projecten geven dan ook sturing aan het verwervingsproces en de programma’s van eisen. De hieronder genoemde DMP-projecten zijn gerelateerd aan het DMP-A <text:span text:style-name="ifm_span_font.italic_ifm">Joint Fires</text:span>, omdat de betrokken systemen gekoppeld of geïntegreerd moeten worden aan of in het te verwerven materieel voor <text:span text:style-name="ifm_span_font.italic_ifm">Joint Fires</text:span>: Vervanging F-16, F-16 verbetering lucht-grond bewapening fase 1 en fase 2, AH-64D <text:span text:style-name="ifm_span_font.italic_ifm">Midlife Update</text:span> (MLU), AH-64D <text:span text:style-name="ifm_span_font.italic_ifm">Block</text:span>-II upgrade, AH-64D verbetering bewapening, Verbeterd Operationeel Soldaat Systeem (VOSS), <text:span text:style-name="ifm_span_font.italic_ifm">Battlefield Management System</text:span> (BMS), <text:span text:style-name="ifm_span_font.italic_ifm">Joint Fires Training and Exercise System</text:span>, Datacommunicatie Mobiel Optreden (DCMO) en Vernieuwing TITAAN.</text:p>
      <text:p text:style-name="ifm_p_ifm">Daarnaast moet het te verwerven materieel ook gekoppeld en/of geïntegreerd worden met reeds geïntroduceerde (wapen- en C2-)systemen die relevant zijn voor dit project.</text:p>
      <text:h text:style-name="ifm_p_font.bold_mt.3.76mm_page.keep-with-next_ifm" text:outline-level="1">Verwervingsstrategie, mogelijkheden tot het inschakelen van de Nederlandse industrie en mogelijkheid tot sourcing</text:h>
      <text:p text:style-name="ifm_p_mt.3.76mm_ifm">Het uitgangspunt voor dit project is dat het materieel van de plank wordt aangeschaft. In de volgende fasen van het DMP zal nader onderzoek worden gedaan of de Nederlandse industrie betrokken kan worden. De aard van de materieelbehoefte zelf leent zich niet voor <text:span text:style-name="ifm_span_font.italic_ifm">sourcing. </text:span>Of (delen van) het onderhoudsconcept zich hiervoor leent, zal in het vervolgtraject nader worden onderzocht.</text:p>
      <text:h text:style-name="ifm_p_font.bold_mt.3.76mm_page.keep-with-next_ifm" text:outline-level="1">Internationale en interdepartementale samenwerking</text:h>
      <text:p text:style-name="ifm_p_mt.3.76mm_ifm">Defensie werkt bij <text:span text:style-name="ifm_span_font.italic_ifm">joint fire support</text:span> vooral samen met België, Groot Brittannië en Duitsland. In de verwervingsfase zullen via een <text:span text:style-name="ifm_span_font.italic_ifm">benchmark</text:span> de organisatie, werkwijze, systematiek voor opleiding en training en materieel van deze strategische partners nader worden onderzocht. Bij de verwerving van de systemen worden de mogelijkheden tot samenwerken op deze gebieden meegenomen.</text:p>
      <text:h text:style-name="ifm_p_font.bold_mt.3.76mm_page.keep-with-next_ifm" text:outline-level="1">Opleiding en training</text:h>
      <text:p text:style-name="ifm_p_mt.3.76mm_ifm">Het personeel wordt opgeleid en getraind middels bestaande opleidingen. Het gerelateerde project <text:span text:style-name="ifm_span_font.italic_ifm">Joint Fires Training and Exercise System</text:span> zal bestaande opleidings-en trainingsmiddelen vervangen en verbeteren.</text:p>
      <text:h text:style-name="ifm_p_font.bold_mt.3.76mm_page.keep-with-next_ifm" text:outline-level="1">VOORTZETTING VAN HET PROJECT</text:h>
      <text:p text:style-name="ifm_p_mt.3.76mm_ifm">Ik ben voornemens de Directeur DMO te mandateren om het project uit te voeren. Het Defensie Materieel Proces (DMP) blijft van toepassing op de uitvoering van het project. De Kamer zal over dit project worden geïnformeerd via het MP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49<text:tab/><text:page-number text:select-page="current"/></text:p>
      </style:footer>
    </style:master-page>
    <style:master-page xmlns:sdu-fn="http://schema.sdu.nl/2011/07/functions" style:name="Landscape" style:page-layout-name="landscape-margin-text">
      <style:footer>
        <text:p text:style-name="footer">Tweede Kamer, vergaderjaar 2014-2015, 27 83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Behoeftestelling voor de Joint Fires (DMP-A)</dc:title>
    <meta:user-defined meta:name="OVERHEIDop.ParlID/DC.identifier">kst-27830-149</meta:user-defined>
    <meta:user-defined meta:name="OVERHEIDop.ondernummer">149</meta:user-defined>
    <meta:user-defined meta:name="DCTERMS.W3CDTF/DCTERMS.available">2015-03-19</meta:user-defined>
    <meta:user-defined meta:name="OVERHEIDop.KamerstukTypen/DC.type">Brief</meta:user-defined>
    <meta:user-defined meta:name="OVERHEIDop.dossiernummer">27830</meta:user-defined>
    <meta:user-defined meta:name="OVERHEIDop.documenttitel">Behoeftestelling voor de Joint Fires (DMP-A)</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oor de Joint Fires (DMP-A)</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