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6
      <text:tab/>BRIEF VAN DE MINISTER VAN DEFENSIE</text:h>
      <text:p text:style-name="ifm_p_mt.3.76mm_ifm">Aan de Voorzitter van de Tweede Kamer der Staten-Generaal</text:p>
      <text:p text:style-name="ifm_p_mt.3.76mm_ifm">Den Haag, 20 februari 2015</text:p>
      <text:p text:style-name="ifm_p_mt.3.76mm_ifm">In reactie op het verzoek van de vaste commissie voor Defensie (VCD) van 4 februari jl. geef ik in deze brief antwoord op uw vragen inzake de verwerving van <text:span text:style-name="ifm_span_font.italic_ifm">Precision Guided Munition</text:span> voor de Pantserhouwitzer 2000 NL.</text:p>
      <text:p text:style-name="ifm_p_mt.3.76mm_ifm">In de DMP-A-brief van 7 april 2008 (Kamerstuk 31 200 x nr. 104) heeft de toenmalige Staatssecretaris u geïnformeerd over de behoeftestelling van dit project. De vragen van de VCD over deze behoeftestelling heeft hij beantwoord in zijn brief van 10 juni 2008 (Kamerstuk 31 200 X nr. 123). Op grond van de omvang van het project (tussen € 25 en 50 miljoen) heeft hij de uitvoering van dit project, na behandeling in het algemeen overleg over materieel van 1 oktober 2008, gemandateerd aan de directeur van de Defensie Materieel Organisatie. In zijn brief van 9 juli 2010 (Kamerstuk 32 123 X, nr. 136) heeft mijn ambtsvoorganger u geïnformeerd over de voortgang van het project. Als onderdeel van de bezuinigingsmaatregelen in de beleidsbrief van 8 april 2011 (Kamerstuk 32 733, nr. 1), is het project gereduceerd. Hiermee kwam het project onder de rapportagegrens van € 25 miljoen.</text:p>
      <text:p text:style-name="ifm_p_mt.3.76mm_ifm">In de begroting 2015 heeft het kabinet extra geld vrijgemaakt voor Defensie. Daarmee neemt Defensie maatregelen om de inzetbaarheid en het voortzettingsvermogen van de krijgsmacht te verbeteren en om te investeren in de verdere versterking en vernieuwing van capaciteiten (zie Kamerstuk 34 000 X, nr. 2, blz. 95–96). Een van die maatregelen betreft de aanvulling van de inzetvoorraden kapitale munitie, die voor € 20 miljoen in 2016 in de begroting is opgenomen. Een daarvan betreft de <text:span text:style-name="ifm_span_font.italic_ifm">precision guided munition</text:span> voor de pantserhouwitzers. Daarmee komt het projectvolume weer boven de rapportagegrens van € 25 miljoen.</text:p>
      <text:p text:style-name="ifm_p_mt.3.76mm_ifm">De intensivering acht ik nodig omdat deze munitiesoort, vanwege zijn lange dracht en precisiecapaciteit, een grote bijdrage levert aan de veiligheid van eigen troepen, het voorkomen van <text:span text:style-name="ifm_span_font.italic_ifm">collateral damage</text:span> en het verkleinen van de logistieke <text:span text:style-name="ifm_span_font.italic_ifm">footprint</text:span>.</text:p>
      <text:p text:style-name="ifm_p_mt.3.76mm_ifm">Deze intensivering wordt gefinancierd uit het budget voor de aanvulling van kapitale munitie dat in de begroting 2015 is opgenomen. Doordat het projectvolume weer boven de rapportagegrens van € 25 miljoen terecht komt, zal ik u over de verdere voortgang van dit project informeren via het Materieelprojectenoverz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6<text:tab/><text:page-number text:select-page="current"/></text:p>
      </style:footer>
    </style:master-page>
    <style:master-page xmlns:sdu-fn="http://schema.sdu.nl/2011/07/functions" style:name="Landscape" style:page-layout-name="landscape-margin-text">
      <style:footer>
        <text:p text:style-name="footer">Tweede Kamer, vergaderjaar 2014-2015, 27 83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Verwerving precision guided munition voor pantserhouwitsers</dc:title>
    <meta:user-defined meta:name="OVERHEIDop.ParlID/DC.identifier">kst-27830-146</meta:user-defined>
    <meta:user-defined meta:name="OVERHEIDop.ondernummer">146</meta:user-defined>
    <meta:user-defined meta:name="DCTERMS.W3CDTF/DCTERMS.available">2015-02-24</meta:user-defined>
    <meta:user-defined meta:name="OVERHEIDop.KamerstukTypen/DC.type">Brief</meta:user-defined>
    <meta:user-defined meta:name="OVERHEIDop.dossiernummer">27830</meta:user-defined>
    <meta:user-defined meta:name="OVERHEIDop.documenttitel">Verwerving precision guided munition voor pantserhouwitser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erwerving precision guided munition voor pantserhouwitsers</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