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19<text:tab/>BRIEF VAN DE MINISTER VAN DEFENSIE</text:h>
      <text:p text:style-name="ifm_p_mt.3.76mm_ifm">Aan de Voorzitter van de Tweede Kamer der Staten-Generaal</text:p>
      <text:p text:style-name="ifm_p_mt.3.76mm_ifm">Den Haag, 10 oktober 2013</text:p>
      <text:p text:style-name="ifm_p_mt.3.76mm_ifm">Op verzoek van de vaste commissie voor Defensie bied ik u hierbij aan het onderzoeksrapport van de Audit Dienst Defensie over de beheersing van investeringsprojecten<text:note text:id="ID-257014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Naar dit rapport wordt in mijn brief van 1 oktober jl. over de evaluatie van het Defensie Materieel Proces (Kamerstuk 27 830, nr. 117) verwez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30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30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terieelprojecten; Brief regering; Aanbieding onderzoeksrapport van de Audit Dienst Defensie over de beheersing van investeringsprojecten</dc:title>
    <meta:user-defined meta:name="OVERHEIDop.ParlID/DC.identifier">kst-27830-119</meta:user-defined>
    <meta:user-defined meta:name="OVERHEIDop.ondernummer">119</meta:user-defined>
    <meta:user-defined meta:name="DCTERMS.W3CDTF/DCTERMS.available">2013-10-18</meta:user-defined>
    <meta:user-defined meta:name="OVERHEIDop.KamerstukTypen/DC.type">Brief</meta:user-defined>
    <meta:user-defined meta:name="OVERHEIDop.dossiernummer">27830</meta:user-defined>
    <meta:user-defined meta:name="OVERHEIDop.documenttitel">Aanbieding onderzoeksrapport van de Audit Dienst Defensie over de beheersing van investeringsproject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Aanbieding onderzoeksrapport van de Audit Dienst Defensie over de beheersing van investerings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