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64<text:tab/>Toekomst milieuwetgeving</text:h>
      <text:h text:style-name="ifm_p_font.bold_size.9.06pt_mt.18.8mm_indent.-58.5mm_ifm" text:outline-level="1">Nr. 94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april 2023.</text:p><text:p text:style-name="ifm_p_size.6.93pt_mt.3.76mm_ifm">De voordracht voor de vast te stellen algemene maatregel van bestuur is aan de Kamer overgelegd tot en met 12 mei 2023.</text:p><text:p text:style-name="ifm_p_size.6.93pt_mt.3.76mm_ifm">De voordracht voor de vast te stellen algemene maatregel van bestuur kan niet eerder worden gedaan dan op 13 mei 2023.</text:p></draw:text-box></draw:frame>Aan de Voorzitter van de Tweede Kamer der Staten-Generaal</text:p>
      <text:p text:style-name="ifm_p_mt.3.76mm_ifm">Den Haag, 14 april 2023</text:p>
      <text:p text:style-name="ifm_p_mt.3.76mm_ifm">Hierbij bied ik u aan het ontwerpbesluit tot wijziging van het Besluit melden bedrijfsafvalstoffen en gevaarlijke afvalstoffen in verband met het toevoegen van informatie over zeer zorgwekkende stoffen aan de omschrijving van aard, eigenschappen en samenstelling van afvalstoffen. Voor de inhoud van het ontwerpbesluit verwijs ik u naar de ontwerpnota van toelichting.</text:p>
      <text:p text:style-name="ifm_p_mt.3.76mm_ifm">De voorlegging geschiedt in het kader van de wettelijk voorgeschreven voorhangprocedure van artikel 21.6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an de Wet milieubeheer is het ontwerpbesluit in de Staatscourant bekend gemaakt om een ieder de gelegenheid te geven om binnen vier weken wensen en bedenkingen kenbaar te maken.</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64, nr. 94<text:tab/><text:page-number text:select-page="current"/></text:p>
      </style:footer>
    </style:master-page>
    <style:master-page xmlns:sdu-fn="http://schema.sdu.nl/2011/07/functions" style:name="Landscape" style:page-layout-name="landscape-margin-text">
      <style:footer>
        <text:p text:style-name="footer">Tweede Kamer, vergaderjaar 2022-2023, 27 66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ilieuwetgeving; Brief regering; Ontwerp-Voorhang ontwerpbesluit tot wijziging van het Besluit melden bedrijfsafvalstoffen en gevaarlijke afvalstoffen in verband met het toevoegen van informatie over zeer zorgwekkende stoffen aan de omschrijving van aard, eigenschappen en samenstelling van afvalstoffen</dc:title>
    <meta:user-defined meta:name="OVERHEIDop.ParlID/DC.identifier">kst-27664-94</meta:user-defined>
    <meta:user-defined meta:name="OVERHEIDop.ondernummer">94</meta:user-defined>
    <meta:user-defined meta:name="DCTERMS.W3CDTF/DCTERMS.available">2023-04-25</meta:user-defined>
    <meta:user-defined meta:name="OVERHEIDop.KamerstukTypen/DC.type">Brief</meta:user-defined>
    <meta:user-defined meta:name="OVERHEIDop.dossiernummer">27664</meta:user-defined>
    <meta:user-defined meta:name="OVERHEIDop.configuratie">https://repository.officiele-overheidspublicaties.nl/MasterConfiguraties/MC-OEP-Kamerstuk-Web/1.3/xml/MC-OEP-Kamerstuk-Web.xml</meta:user-defined>
    <meta:user-defined meta:name="OVERHEIDop.documenttitel">Ontwerp-Voorhang ontwerpbesluit tot wijziging van het Besluit melden bedrijfsafvalstoffen en gevaarlijke afvalstoffen in verband met het toevoegen van informatie over zeer zorgwekkende stoffen aan de omschrijving van aard, eigenschappen en samenstelling van afvalstoffen</meta:user-defined>
    <meta:user-defined meta:name="OVERHEIDop.indiener">V.L.W.A. Heijnen</meta:user-defined>
    <meta:user-defined meta:name="OVERHEIDop.dossiertitel">Toekomst milieuwet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Toekomst milieuwetgeving; Brief regering; Ontwerp-Voorhang ontwerpbesluit tot wijziging van het Besluit melden bedrijfsafvalstoffen en gevaarlijke afvalstoffen in verband met het toevoegen van informatie over zeer zorgwekkende stoffen aan de omschrijving van aard, eigenschappen en samenstelling van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