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766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64<text:tab/>Toekomst milieuwetgeving</text:h>
      <text:h text:style-name="ifm_p_font.bold_size.9.06pt_mt.18.8mm_indent.-58.5mm_ifm" text:outline-level="1">Nr. 79
      <text:tab/>BRIEF VAN DE STAATSSECRETARIS VAN INFRASTRUCTUUR EN MILIEU</text:h>
      <text:p text:style-name="ifm_p_mt.3.76mm_ifm">Aan de Voorzitter van de Tweede Kamer der Staten-Generaal</text:p>
      <text:p text:style-name="ifm_p_mt.3.76mm_ifm">Den Haag, 12 maart 2012</text:p>
      <text:p text:style-name="ifm_p_mt.3.76mm_ifm">Met deze brief informeer ik u over mijn voornemen het systeem van handel in emissierechten voor stikstofoxiden (hierna: NO<text:span text:style-name="ifm_span_font.subscript_ifm">x</text:span>-emissiehandel) in te trekken. Het wetsvoorstel houdende de intrekking van NO<text:span text:style-name="ifm_span_font.subscript_ifm">x</text:span>-emissiehandel zal eind 2012 worden aangeboden aan uw Kamer. De bedrijven die deelnemen aan NO<text:span text:style-name="ifm_span_font.subscript_ifm">x</text:span> emissiehandel informeer ik op korte termijn over dit voornemen. Het is van belang dat ze tijdig kunnen anticiperen op de gevolgen, en dat ze weten wat de intrekking voor hen kan betekenen. Daarom zal ik ze per brief informeren. Ook zal ik een informatiebijeenkomst organiseren voor de deelnemers.</text:p>
      <text:p text:style-name="ifm_p_mt.3.76mm_ifm">Het systeem van NO<text:span text:style-name="ifm_span_font.subscript_ifm">x</text:span>-emissiehandel is in overleg met het bedrijfsleven ontwikkeld. Het is in 2005 ingevoerd<text:note text:id="ID-159000-d35e78" text:note-class="footnote"><text:note-citation text:label="1 ">1</text:note-citation><text:note-body><text:p text:style-name="ifm_p_font.normal_size.6.93pt_mt..5mm_indent.-0.1161in_mleft.0.1161in_ifm"> Wijziging van de Wet milieubeheer en de Wet op de economische delicten in verband met de invoering van een systeem van handel in emissierechten met het oog op het beperken van de emissies van stikstofoxiden (hierna: Wet ter invoering NO<text:span text:style-name="ifm_span_font.subscript_size.6.93pt_ifm">x</text:span>-emissiehandel).</text:p></text:note-body></text:note> om de emissies van NO<text:span text:style-name="ifm_span_font.subscript_ifm">x</text:span> bij de grote industriële inrichtingen op een kosteneffectieve en flexibele wijze te kunnen reduceren, teneinde te kunnen voldoen aan Europese afspraken op het gebied van grensoverschrijdende luchtvervuiling. Deze afspraken zijn vastgelegd in de NEC-Richtlijn<text:note text:id="ID-159000-d35e104" text:note-class="footnote"><text:note-citation text:label="2 ">2</text:note-citation><text:note-body><text:p text:style-name="ifm_p_font.normal_size.6.93pt_mt..5mm_indent.-0.1161in_mleft.0.1161in_ifm"> richtlijn 2001/81/EG van het Europees Parlement en de Raad van de Europese Unie van 23 oktober 2001 inzake nationale emissieplafonds voor bepaalde luchtverontreinigende stoffen.</text:p></text:note-body></text:note> die de Europese implementatie is van het Göteborg-protocol<text:note text:id="ID-159000-d35e116" text:note-class="footnote"><text:note-citation text:label="3 ">3</text:note-citation><text:note-body><text:p text:style-name="ifm_p_font.normal_size.6.93pt_mt..5mm_indent.-0.1161in_mleft.0.1161in_ifm"> Protocol van Götenborg van 1 december 1999 bij het Verdrag van de Economische Commissie van de Verenigde Naties voor Europa betreffende grensoverschrijdende luchtverontreiniging over lange afstanden, ter bestrijding van verzuring, eutrofiëring en ozon op leefniveau.</text:p></text:note-body></text:note>, dat in VN verband wordt afgesloten. Het NO<text:span text:style-name="ifm_span_font.subscript_ifm">x</text:span>-emissiehandelsysteem heeft evenwel de verwachtingen niet waargemaakt. Hoewel het NO<text:span text:style-name="ifm_span_font.subscript_ifm">x</text:span>-emissieplafond voor 2010 uit de NEC-richtlijn waarschijnlijk binnenkort zal worden behaald<text:note text:id="ID-159000-d35e131" text:note-class="footnote"><text:note-citation text:label="4 ">4</text:note-citation><text:note-body><text:p text:style-name="ifm_p_font.normal_size.6.93pt_mt..5mm_indent.-0.1161in_mleft.0.1161in_ifm"> De meest recente raming van het Planbureau voor de leefomgeving  geeft aan dat de puntschatting van de NO<text:span text:style-name="ifm_span_font.subscript_size.6.93pt_ifm">x</text:span> uitstoot in 2012 voor het eerst onder het NEC- plafond van 260 kton ligt. Vanwege de onzekerheden bij de puntschatting is de kans daarop ongeveer 50%. In de volgende jaren daalt de uitstoot verder. Zie Kamerstukken II 2010/11, 28 240, nr. 112. De Nederlandse uitstoot van NO<text:span text:style-name="ifm_span_font.subscript_size.6.93pt_ifm">x</text:span> in 2005 was 344 kton.</text:p></text:note-body></text:note>, heeft de NO<text:span text:style-name="ifm_span_font.subscript_ifm">x</text:span>-emissiehandel hierin weinig bijgedragen.</text:p>
      <text:p text:style-name="ifm_p_mt.3.76mm_ifm">De reden dat NO<text:span text:style-name="ifm_span_font.subscript_ifm">x</text:span>-emissiehandel in slechts beperkte mate heeft bijgedragen aan het halen van de NO<text:span text:style-name="ifm_span_font.subscript_ifm">x</text:span>-emissiedoelen, is vooral het gevolg van de ontwikkeling en goede implementatie van de op de beste beschikbare technieken (BBT) gebaseerde NO<text:span text:style-name="ifm_span_font.subscript_ifm">x</text:span>-emissie-eisen die worden gesteld aan individuele installaties op grond van de IPPC-Richtlijn<text:note text:id="ID-159000-d35e162" text:note-class="footnote"><text:note-citation text:label="5 ">5</text:note-citation><text:note-body><text:p text:style-name="ifm_p_font.normal_size.6.93pt_mt..5mm_indent.-0.1161in_mleft.0.1161in_ifm"> Richtlijn 96/61/EG inzake geïntegreerde preventie en bestrijding van verontreiniging. </text:p></text:note-body></text:note> en in de nabije toekomst de Richtlijn industriële emissies<text:note text:id="ID-159000-d35e171" text:note-class="footnote"><text:note-citation text:label="6 ">6</text:note-citation><text:note-body><text:p text:style-name="ifm_p_font.normal_size.6.93pt_mt..5mm_indent.-0.1161in_mleft.0.1161in_ifm"> Richtlijn 2010/75/EU van het Europees Parlement en de Raad van 24 november 2010 inzake industriële emissies. </text:p></text:note-body></text:note> (IED). Nederland heeft zich in Europees verband ingezet om binnen de IPPC en IED ruimte te scheppen voor het Nederlandse NO<text:span text:style-name="ifm_span_font.subscript_ifm">x</text:span>-emissiehandelssysteem. Hier bleek onvoldoende steun voor. Recente onderzoeken door de Europese Commissie naar een mogelijk Europees NO<text:span text:style-name="ifm_span_font.subscript_ifm">x</text:span> en SO<text:span text:style-name="ifm_span_font.subscript_ifm">2</text:span> emissiehandelssysteem zullen geen vervolg krijgen, wegens weerstand bij veel lidstaten. De emissiegrenswaarden per individuele installatie zullen dus blijven bestaan. Door deze emissiegrenswaarden worden de reductiedoelen gehaald<text:note text:id="ID-159000-d35e197" text:note-class="footnote"><text:note-citation text:label="7 ">7</text:note-citation><text:note-body><text:p text:style-name="ifm_p_font.normal_size.6.93pt_mt..5mm_indent.-0.1161in_mleft.0.1161in_ifm"> De industriële bijdrage aan deze reductie opgave was een daling van uitstoot van 92kton in 2005 naar ca. 66 kton in 2010.</text:p></text:note-body></text:note>, maar zonder de flexibiliteit die was beoogd met emissiehandel. De prijs van de NO<text:span text:style-name="ifm_span_font.subscript_ifm">x</text:span>-emissierechten is op dit moment dusdanig laag, dat het systeem niet werkt zoals gewenst.</text:p>
      <text:p text:style-name="ifm_p_mt.3.76mm_ifm">De NO<text:span text:style-name="ifm_span_font.subscript_ifm">x</text:span>-emissiehandel functioneert aldus niet goed en draagt niet significant bij aan het beoogde doel. Het in de lucht houden van het systeem brengt echter wel administratieve en bestuurlijke lasten met zich. Er is in overleg met een aantal branchevertegenwoordigers sinds 2009 uitgebreid onderzoek verricht naar de vraag of en hoe NO<text:span text:style-name="ifm_span_font.subscript_ifm">x</text:span>-emissiehandel in de toekomst beter zou kunnen functioneren<text:note text:id="ID-159000-d35e223" text:note-class="footnote"><text:note-citation text:label="8 ">8</text:note-citation><text:note-body><text:p text:style-name="ifm_p_font.normal_size.6.93pt_mt..5mm_indent.-0.1161in_mleft.0.1161in_ifm"> Kamerstukken II 2010/11, 28 240, nr. 109, Bijlage.</text:p></text:note-body></text:note>. Naar aanleiding van de uitkomst van die onderzoeken heeft het Kabinet besloten, het systeem van handel in de emissierechten voor NO<text:span text:style-name="ifm_span_font.subscript_ifm">x</text:span> in te trekken. Het blijkt namelijk<text:note text:id="ID-159000-d35e236" text:note-class="footnote"><text:note-citation text:label="9 ">9</text:note-citation><text:note-body><text:p text:style-name="ifm_p_font.normal_size.6.93pt_mt..5mm_indent.-0.1161in_mleft.0.1161in_ifm"> Zie Bijlage: Van der Kolk advies en DHV, <text:span text:style-name="ifm_span_font.italic_size.6.93pt_ifm">Ontwikkeling concepteisen AMvB’s BBT eisen NO<text:span text:style-name="ifm_span_font.subscript_size.6.93pt_ifm">x</text:span>, Analyse scenarioberekeningen</text:span>, april 2011 en Van ver Kolk advies, Emissions Care en DHV, <text:span text:style-name="ifm_span_font.italic_size.6.93pt_ifm">Marktstudie NO<text:span text:style-name="ifm_span_font.subscript_size.6.93pt_ifm">x</text:span> emissiehandel, Raming markt- en prijsontwikkeling</text:span>, oktober 2011. Ter inzage gelegd bij het Centraal Informatiepunt Tweede Kamer.</text:p></text:note-body></text:note> dat onder de meest waarschijnlijke scenario’s NO<text:span text:style-name="ifm_span_font.subscript_ifm">x</text:span> emissiehandel een zeer beperkte meerwaarde zal hebben ten opzichte van de Richtlijn industriële emissies om de, naar de inschatting van het Kabinet, meest waarschijnlijke toekomstige emissieplafonds<text:note text:id="ID-159000-d35e254" text:note-class="footnote"><text:note-citation text:label="10 ">10</text:note-citation><text:note-body><text:p text:style-name="ifm_p_font.normal_size.6.93pt_mt..5mm_indent.-0.1161in_mleft.0.1161in_ifm"> U wordt separaat geïnformeerd over de Nederlandse inzet bij de onderhandelingen over het Göteborg Protocol. </text:p></text:note-body></text:note> te bereiken. In scenario’s waarin de NO<text:span text:style-name="ifm_span_font.subscript_ifm">x</text:span> -emissiehandel wel een duidelijke meerwaarde heeft, blijkt de markt instabiel te worden, met zeer hoge en volatiele prijzen, waardoor bedrijven moeilijk investeringen kunnen plannen en de kosten niet opwegen tegen de baten. Het blijkt dat de Nederlandse markt te klein is, en te ingeperkt door EU regels, om het marktinstrument op een kosteneffectieve wijze te laten functioneren. Ik heb overeenstemming bereikt met het bedrijfsleven over het stopzetten van NO<text:span text:style-name="ifm_span_font.subscript_ifm">x</text:span> emissiehandel.</text:p>
      <text:p text:style-name="ifm_p_mt.3.76mm_ifm">Op dit moment zijn de NO<text:span text:style-name="ifm_span_font.subscript_ifm">x</text:span>-emissie-eisen voor het in werking hebben van een  middelgrote stookinstallatie niet van toepassing op bedrijven die onder NO<text:span text:style-name="ifm_span_font.subscript_ifm">x</text:span>-emissiehandel vallen. Met het intrekken van NO<text:span text:style-name="ifm_span_font.subscript_ifm">x</text:span>-emissiehandel zullen deze bedrijven, net als de bedrijven die niet onder NO<text:span text:style-name="ifm_span_font.subscript_ifm">x</text:span>-emissiehandel vallen, aan deze emissie-eisen moeten gaan voldoen. Het Kabinet zal in overleg met de deelnemende bedrijven en brancheverenigingen, voor die situaties waar dit nodig is, een overgangsregeling ontwikkelen. De overgangsregeling wordt u tegelijkertijd met de wet behoudende de intrekking van NO<text:span text:style-name="ifm_span_font.subscript_ifm">x</text:span>-emissiehandel aangeboden. Voor specifieke bedrijven kan dit bijvoorbeeld betekenen dat ze meer tijd krijgen om aan de NO<text:span text:style-name="ifm_span_font.subscript_ifm">x</text:span>-emissie-eisen voor middelgrote stookinstallaties te voldoen.</text:p>
      <text:p text:style-name="ifm_p_mt.3.76mm_ifm">De intrekking van NO<text:span text:style-name="ifm_span_font.subscript_ifm">x</text:span>-emissiehandel zal een besparing opleveren van ongeveer 6 miljoen euro per jaar aan administratieve lasten en ongeveer 1 miljoen euro per jaar aan kosten voor de Rijksoverheid. Het bedrijfsleven wordt bovendien behoed voor de risico’s die een instabiele NO<text:span text:style-name="ifm_span_font.subscript_ifm">x</text:span> markt met zich meebrengt.</text:p>
      <text:p text:style-name="ifm_p_mt.3.76mm_ifm">NO<text:span text:style-name="ifm_span_font.subscript_ifm">x</text:span> emissiehandel is een instrument ter bereiking van internationale afspraken over grensoverschrijdende luchtvervuiling en ter verbetering van de luchtkwaliteit die worden gemaakt in het kader van het Göteborg protocol en de NEC Richtlijn. Het intrekken van dit instrument betekent dan ook geen versoepeling van milieudoelen. Als en zodra een vernieuwde NEC Richtlijn wordt vastgesteld – de Europese Commissie doet waarschijnlijk in 2013 een voorstel –  zal het Kabinet u een plan van aanpak schetsen voor het behalen van de uit de NEC-Richtlijn voortvloeiende doelen. Voor de industrie zal een goede uitvoering van de Richtlijn Industriële Emissies hier een wezenlijk onderdeel van zijn.</text:p>
      <text:p text:style-name="ifm_p_mt.5.08mm_ifm">De staatssecretaris van Infrastructuur en Milieu,<text:line-break/>J. J.<text:s/>Atsma</text:p>
      <text:h text:style-name="ifm_p_font.bold_mt.5.08mm_page.break-before_indent.-58.5mm_ifm" text:outline-level="2">Bijlage<text:s/>1<text:s/><text:tab/>Een korte vergelijking met CO<text:span text:style-name="ifm_span_font.subscript_ifm">2</text:span> emissiehandel</text:h>
      <text:p text:style-name="ifm_p_mt.4.23mm_ifm">De problemen die bij NO<text:span text:style-name="ifm_span_font.subscript_mt.4.23mm_ifm">x</text:span>-emissiehandel spelen, doen zich niet voor bij het Europese emissiehandelssysteem in  broeikasgassen.  Bij CO<text:span text:style-name="ifm_span_font.subscript_mt.4.23mm_ifm">2</text:span> emissiehandel is er sprake van een EU breed emissiehandelssysteem. Er zijn geen emissie-eisen voor broeikasgassen gesteld in de Richtlijn industriële emissies (IED). Daardoor wordt de werking van het emissiehandelssysteem niet gehinderd door de IED. Daarnaast is de Europese markt voor broeikasgasemissierechten veel groter dan de Nederlandse markt voor NO<text:span text:style-name="ifm_span_font.subscript_mt.4.23mm_ifm">x</text:span>-emissiehandel. Dit heeft tot gevolg dat de markt  voor broeikasgassen beter functioneert. De aanpassingen aan het Europese emissiehandelssysteem in broeikasgassen heb ik met u besproken in mijn brief<text:note text:id="ID-159000-d35e335" text:note-class="footnote"><text:note-citation text:label="11 ">11</text:note-citation><text:note-body><text:p text:style-name="ifm_p_font.normal_size.6.93pt_mt..5mm_indent.-0.1161in_mleft.0.1161in_ifm"> Kamerstukken II 2011/12, 32 667, nr. 17.</text:p></text:note-body></text:note> aan uw Kamer van 9 december jl. en de debatten over het wetsvoorstel ter versterking van het ETS door implementatie van de EG-richtlijn handel in broeikasgasemissierechten op 30 november en 21 decem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664, nr. 79<text:tab/><text:page-number text:select-page="current"/></text:p>
      </style:footer>
    </style:master-page>
    <style:master-page style:name="Landscape" style:page-layout-name="landscape-margin-text">
      <style:footer>
        <text:p text:style-name="footer">Tweede Kamer, vergaderjaar 2011-2012, 27 66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milieuwetgeving; Brief regering; Beleidsvoornemen de handel in stikstofoxiden in te trekken</dc:title>
    <meta:user-defined meta:name="OVERHEIDop.ParlID/DC.identifier">kst-27664-79</meta:user-defined>
    <meta:user-defined meta:name="OVERHEIDop.ondernummer">79</meta:user-defined>
    <meta:user-defined meta:name="DCTERMS.W3CDTF/DCTERMS.available">2012-03-19</meta:user-defined>
    <meta:user-defined meta:name="OVERHEIDop.KamerstukTypen/DC.type">Brief</meta:user-defined>
    <meta:user-defined meta:name="OVERHEIDop.dossiernummer">27664</meta:user-defined>
    <meta:user-defined meta:name="OVERHEIDop.documenttitel">Beleidsvoornemen de handel in stikstofoxiden in te trekken</meta:user-defined>
    <meta:user-defined meta:name="OVERHEIDop.Parlementair/DC.type">Kamerstuk</meta:user-defined>
    <meta:user-defined meta:name="OVERHEIDop.indiener">J.J. Atsma</meta:user-defined>
    <meta:user-defined meta:name="OVERHEIDop.vergaderjaar">2011-2012</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Brief regering; Beleidsvoornemen de handel in stikstofoxiden in te trekken</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