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59
               </text:p>
          </table:table-cell>
          <table:table-cell office:value-type="string" table:number-columns-spanned="2" table:style-name="parlementair.kopcel3">
            <text:p text:style-name="headtable.dossiertitel"> Vereenvoudiging van het stelsel van overheidsbemoeienis met het aanbod van zorginstellingen (Wet toelating zorginstellingen)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8 juli 2010</text:p>
      <text:p text:style-name="algemeen">Naar aanleiding van het algemeen overleg met Uw Kamer op 18 mei 2010 (kamerstuk 27 659, nr. 116) over de tussenstand kapitaallasten care en de gehele GGZ en mijn toezegging u te informeren over het te bewandelen pad van
                  ofwel een ambtelijk bericht aan de partijen in het veld ofwel een kabinetsbeslissing en een brief aan Uw Kamer vóór agendering
                  daarvan in de ministerraad, bericht ik u als volgt.
               </text:p>
      <text:p text:style-name="alineagroep">Op het moment van het overleg met Uw Kamer was er geen enkele aanleiding te veronderstellen dat het opstellen van een brief
                     dan wel een ambtelijk bericht vóór het begin van de recesperiode op 3 juli aanstaande problematisch zou zijn.
                  </text:p>
      <text:p text:style-name="alineagroep.end">Inmiddels heb ik moeten constateren dat het vergaren van de noodzakelijke informatie veel tijdrovender en bovendien ook arbeidsintensiever
                     is gebleken dan ik op 18 mei heb kunnen voorzien. Dit gegeven maakt dat noch een ambtelijk bericht, noch een brief aan Uw
                     Kamer kan worden opgesteld voor 3 juli aanstaande.
                  </text:p>
      <text:p text:style-name="alineagroep">Ik heb gemeend u van dit feit op de hoogte te moeten stellen en u te informeren over het mij voor ogen staande traject in
                     de komende tijd.
                  </text:p>
      <text:p text:style-name="alineagroep.end">Ik concentreer mij op de tot stand koming van een ambtelijk bericht in de maand juli dat in de maand augustus met de brancheorganisaties
                     in de care en de GGZ en met de banken zal worden besproken. 
                  </text:p>
      <text:p text:style-name="alineagroep.end">Naar aanleiding daarvan en mede op basis van die gesprekken zal ik een brief opstellen waarin naast de eerder toegezegde definitieve
                     NHC-bedragen, het overgangstraject en de handelwijze ten aanzien van de boekwaardes zal worden verwoord hoe de overleggen met de brancheorganisaties
                     zijn verlopen en of die aanleiding zijn geweest wijziging te brengen in de voorgestelde cijfers en methodes. Deze brief zal
                     tevens aan de Eerste Kamer worden gezonden en dienen als voorhangbrief in het kader van de procedure die moet leiden tot een
                     aanwijzing aan de Nederlandse Zorgautoriteit. Het is mijn bedoeling direct bij het begin van het nieuwe vergaderjaar de termijn
                     van die voorhangprocedure te laten ingaan. 
                  </text:p>
      <text:p text:style-name="algemeen">Ik verwacht u hierme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659, Nr. 1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