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28
      <text:tab/>BRIEF VAN DE MINISTER VAN INFRASTRUCTUUR EN WATERSTAAT</text:h>
      <text:p text:style-name="ifm_p_mt.3.76mm_ifm">Aan de Voorzitter van de Tweede Kamer der Staten-Generaal</text:p>
      <text:p text:style-name="ifm_p_mt.3.76mm_ifm">Den Haag, 30 mei 2023</text:p>
      <text:p text:style-name="ifm_p_mt.3.76mm_ifm">Hierbij ontvangt u mede namens de Minister voor Volkshuisvesting en Ruimtelijke Ordening een afschrift van het concept ruimtelijk afwegingskader klimaatadaptieve gebouwde omgeving. In de Kamerbrief «Water en bodem sturend»<text:note text:id="ID-1093849-d36e86" text:note-class="footnote"><text:note-citation text:label="1 ">1</text:note-citation><text:note-body><text:p text:style-name="ifm_p_font.normal_size.6.93pt_mt..5mm_indent.-0.1161in_mleft.0.1161in_ifm">Kamerstukken 27 625 en 30 015, nr. 592</text:p></text:note-body></text:note> is een kader voor woningbouwlocaties aangekondigd. Dit kader is daarnaast ook aangekondigd in de startpakketten die gegeven het programma NOVEX in december 2022 zijn verstuurd. Het concept kader is bedoeld ter ondersteuning van het proces van de ruimtelijke puzzels waar de provincies in het kader van het programma NOVEX mee bezig zijn.</text:p>
      <text:p text:style-name="ifm_p_mt.3.76mm_ifm">Met het toesturen van dit conceptkader bied ik een van de onderdelen aan uit het startpakket in het kader van het programma NOVEX, dat in december 2022 is toegezegd.</text:p>
      <text:p text:style-name="ifm_p_mt.3.76mm_ifm">Steeds vaker lopen we tegen de grenzen van het water- en bodemsysteem aan. Bodemdaling en lage waterstanden zorgen voor extra onderhoud aan wegen en voor schade aan funderingen. Ook is voldoende drinkwater niet altijd vanzelfsprekend.</text:p>
      <text:p text:style-name="ifm_p_mt.3.76mm_ifm">We krijgen de komende eeuw steeds meer te maken met de negatieve gevolgen van klimaatverandering. De afgelopen jaren hebben we al te maken gehad met droogte, zoals afgelopen zomer, en met wateroverlast, zoals in Limburg in 2021. Bovendien stijgt de zeespiegel. Deze situaties laten zien dat water en bodem sturend moeten zijn in de ruimtelijke ordening en dat we daar niet langer mee moeten wachten.</text:p>
      <text:p text:style-name="ifm_p_mt.3.76mm_ifm">Door water en bodem sturend te laten zijn bij ruimtelijke ontwikkelingen zorgen we ervoor dat we ook op lange termijn in Nederland kunnen blijven wonen en werken. Dit alles in een veilige omgeving, met een gezonde bodem en met voldoende en schoon water.</text:p>
      <text:p text:style-name="ifm_p_mt.3.76mm_ifm">Het kabinet heeft in de Kamerbrief «Water en Bodem Sturend» van november 2022 structurerende keuzes meegegeven die onder andere betrekking hebben op de gebiedsprocessen waar de provincies mee aan de slag zijn. Deze structurerende keuzes zijn meegegeven met als opdracht: «pas toe of leg uit».</text:p>
      <text:p text:style-name="ifm_p_mt.3.76mm_ifm">Het concept ruimtelijk afwegingskader klimaatadaptieve gebouwde omgeving sluit aan op de gemaakte keuzes in de brief «Water en Bodem Sturend». Het concept kader bestaat uit een beslisboom met toelichting. Deze beslisboom dient als hulpmiddel bij het sturend laten zijn van water en bodem in ruimtelijke ontwikkelingen.</text:p>
      <text:p text:style-name="ifm_p_mt.3.76mm_ifm">De provincies en ook andere decentrale overheden zijn al bezig om water en bodem sturend te laten zijn bij de ontwikkeling van woningbouw. Op diverse plekken in het land zijn daar al hele mooie instrumenten voor ontwikkeld. Daarom werken we in het komende jaar gezamenlijk met de decentrale overheden het definitieve kader verder uit. Zo maken we een belangrijk, behulpzaam en gezamenlijk instrument om Nederland nog weerbaarder te maken tegen de gevolgen van klimaatverander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8<text:tab/><text:page-number text:select-page="current"/></text:p>
      </style:footer>
    </style:master-page>
    <style:master-page xmlns:sdu-fn="http://schema.sdu.nl/2011/07/functions" style:name="Landscape" style:page-layout-name="landscape-margin-text">
      <style:footer>
        <text:p text:style-name="footer">Tweede Kamer, vergaderjaar 2022-2023, 27 625,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Concept ruimtelijk afwegingskader klimaatadaptieve gebouwde omgeving</dc:title>
    <meta:user-defined meta:name="OVERHEIDop.ParlID/DC.identifier">kst-27625-628</meta:user-defined>
    <meta:user-defined meta:name="OVERHEIDop.ondernummer">628</meta:user-defined>
    <meta:user-defined meta:name="DCTERMS.W3CDTF/DCTERMS.available">2023-06-05</meta:user-defined>
    <meta:user-defined meta:name="OVERHEIDop.KamerstukTypen/DC.type">Brief</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Concept ruimtelijk afwegingskader klimaatadaptieve gebouwde omgeving</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Waterbeleid; Brief regering; Concept ruimtelijk afwegingskader klimaatadaptiev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