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6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625<text:tab/>Waterbeleid</text:h>
      <text:h text:style-name="ifm_p_font.bold_size.12.26pt_mt.7.52mm_indent.-58.5mm_ifm" text:outline-level="1">30 015<text:tab/>Bodembeleid</text:h>
      <text:h text:style-name="ifm_p_font.bold_size.9.06pt_mt.18.8mm_indent.-58.5mm_ifm" text:outline-level="1">Nr. 603 HERDRUK
      <text:tab/>MOTIE VAN HET LID MINHAS C.S.</text:h>
      <text:p text:style-name="ifm_p_mt.3.76mm_ifm">Voorgesteld tijdens het Notaoverleg 27 maart 2023</text:p>
      <text:p text:style-name="ifm_p_mt.3.76mm_ifm">De Kamer,</text:p>
      <text:p text:style-name="ifm_p_mt.3.76mm_ifm">gehoord de beraadslaging,</text:p>
      <text:p text:style-name="ifm_p_mt.3.76mm_ifm">overwegende dat de Kaderrichtlijn Water (KRW) in 2000 van kracht is geworden en als doel heeft de kwaliteit van oppervlakte- en grondwater in Europa te waarborgen;</text:p>
      <text:p text:style-name="ifm_p_mt.3.76mm_ifm">constaterende dat een lidstaat ertoe over kan gaan lagere doelen te stellen indien een waterlichaam zodanig door menselijke activiteiten is aangetast of de natuurlijke gesteldheid van dien aard is dat het bereiken van de doelstellingen technisch niet haalbaar is of onevenredig kostbaar is;</text:p>
      <text:p text:style-name="ifm_p_mt.3.76mm_ifm">constaterende dat het niet halen van de doelen van de KRW voor specifieke waterlichamen kan leiden tot negatieve gevolgen voor economische activiteiten in gebieden;</text:p>
      <text:p text:style-name="ifm_p_mt.3.76mm_ifm">verzoekt de regering in beeld te brengen voor welke wateren het behalen van de KRW-doelen in 2027 niet realistisch is, hierover in gesprek te treden met de Europese Commissie teneinde de negatieve economische en maatschappelijke gevolgen – zoals bij het stikstofdossier wel het geval is – te beperken en de Kamer hierover te informeren,</text:p>
      <text:p text:style-name="ifm_p_mt.3.76mm_ifm">en gaat over tot de orde van de dag.</text:p>
      <text:p text:style-name="ifm_p_mt.3.76mm_ifm">Minhas</text:p>
      <text:p text:style-name="ifm_p_ifm">Van der Plas</text:p>
      <text:p text:style-name="ifm_p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625, nr. 603<text:tab/><text:page-number text:select-page="current"/></text:p>
      </style:footer>
    </style:master-page>
    <style:master-page xmlns:sdu-fn="http://schema.sdu.nl/2011/07/functions" style:name="Landscape" style:page-layout-name="landscape-margin-text">
      <style:footer>
        <text:p text:style-name="footer">Tweede Kamer, vergaderjaar 2022-2023, 27 625, nr. 6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Motie; Motie van het lid Minhas c.s. over in beeld brengen voor welke wateren de doelen van de Kaderrichtlijn Water niet realistisch zijn en daarover spreken met de Europese Commissie</dc:title>
    <meta:user-defined meta:name="OVERHEIDop.ParlID/DC.identifier">kst-27625-603</meta:user-defined>
    <meta:user-defined meta:name="OVERHEIDop.ondernummer">603</meta:user-defined>
    <meta:user-defined meta:name="DCTERMS.W3CDTF/DCTERMS.available">2023-03-30</meta:user-defined>
    <meta:user-defined meta:name="OVERHEIDop.KamerstukTypen/DC.type">Motie</meta:user-defined>
    <meta:user-defined meta:name="OVERHEIDop.dossiernummer">27625;30015</meta:user-defined>
    <meta:user-defined meta:name="OVERHEIDop.configuratie">https://repository.officiele-overheidspublicaties.nl/MasterConfiguraties/MC-OEP-Kamerstuk-Web/1.3/xml/MC-OEP-Kamerstuk-Web.xml</meta:user-defined>
    <meta:user-defined meta:name="OVERHEIDop.documenttitel">Motie van het lid Minhas c.s. over in beeld brengen voor welke wateren de doelen van de Kaderrichtlijn Water niet realistisch zijn en daarover spreken met de Europese Commissie</meta:user-defined>
    <meta:user-defined meta:name="OVERHEIDop.indiener">H.M. Krul</meta:user-defined>
    <meta:user-defined meta:name="OVERHEIDop.indiener">C.A.M. van der Plas</meta:user-defined>
    <meta:user-defined meta:name="OVERHEIDop.indiener">F.B. Minhas</meta:user-defined>
    <meta:user-defined meta:name="OVERHEIDop.dossiertitel">Wate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7</meta:user-defined>
    <meta:user-defined meta:name="DC.title">Waterbeleid; Motie; Motie van het lid Minhas c.s. over in beeld brengen voor welke wateren de doelen van de Kaderrichtlijn Water niet realistisch zijn en daarover spreken met de Europese 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