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02 HERDRUK
      <text:tab/>MOTIE VAN DE LEDEN DE HOOP EN BROMET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constaterende dat de impact van bodemverzakkingen en wateroverlast ongelijk verdeeld is over het land en bouwtype;</text:p>
      <text:p text:style-name="ifm_p_mt.3.76mm_ifm">overwegende dat corporaties en huiseigenaren de middelen of opties niet altijd hebben om dergelijke onveilige situaties te verhelpen;</text:p>
      <text:p text:style-name="ifm_p_mt.3.76mm_ifm">overwegende dat mensen met lage- of middeninkomens hierdoor mogelijk vaker terechtkomen in de minst toekomstbestendige woningen;</text:p>
      <text:p text:style-name="ifm_p_mt.3.76mm_ifm">verzoekt de regering om met decentrale overheden in gesprek te gaan om tot een oplossing te komen die voorkomt dat mensen met lage- en middeninkomens achterblijven in de minst toekomstbestendige woningen,</text:p>
      <text:p text:style-name="ifm_p_mt.3.76mm_ifm">en gaat over tot de orde van de dag.</text:p>
      <text:p text:style-name="ifm_p_mt.3.76mm_ifm">De Hoop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De Hoop en Bromet over voorkomen dat de lage- en middeninkomens achterblijven in de minst toekomstbestendige woningen</dc:title>
    <meta:user-defined meta:name="OVERHEIDop.ParlID/DC.identifier">kst-27625-602</meta:user-defined>
    <meta:user-defined meta:name="OVERHEIDop.ondernummer">602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 Hoop en Bromet over voorkomen dat de lage- en middeninkomens achterblijven in de minst toekomstbestendige woningen</meta:user-defined>
    <meta:user-defined meta:name="OVERHEIDop.indiener">L. Bromet</meta:user-defined>
    <meta:user-defined meta:name="OVERHEIDop.indiener">H.E. de Hoop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de leden De Hoop en Bromet over voorkomen dat de lage- en middeninkomens achterblijven in de minst toekomstbestendig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