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597
      <text:tab/>BRIEF VAN DE MINISTER VAN INFRASTRUCTUUR EN WATERSTAAT</text:h>
      <text:p text:style-name="ifm_p_mt.3.76mm_ifm">Aan de Voorzitter van de Tweede Kamer der Staten-Generaal</text:p>
      <text:p text:style-name="ifm_p_mt.3.76mm_ifm">Den Haag, 20 december 2022</text:p>
      <text:p text:style-name="ifm_p_mt.3.76mm_ifm">Op 2 april 2021<text:note text:id="ID-1067654-d36e76" text:note-class="footnote"><text:note-citation text:label="1 ">1</text:note-citation><text:note-body><text:p text:style-name="ifm_p_font.normal_size.6.93pt_mt..5mm_indent.-0.1161in_mleft.0.1161in_ifm">Kamerstuk 27 625, nr. 529.</text:p></text:note-body></text:note> is de Tweede Kamer geïnformeerd over het onder verscherpt toezicht stellen van Stichting Waternet door de Inspectie Leefomgeving en Transport (ILT). Het onder verscherpt toezicht stellen van Stichting Waternet volgde uit de bevindingen in het <text:span text:style-name="ifm_span_font.italic_ifm">Onderzoeksrapport Stichting Waternet </text:span>van de ILT. Het rapport is met uw Kamer gedeeld op 2 april 2021. In dat rapport concludeerde de ILT dat Waternet zowel op bestuurlijk als organisatorisch niveau onvoldoende grip had op de cybersecurity van drinkwater.</text:p>
      <text:p text:style-name="ifm_p_mt.3.76mm_ifm">In de afgelopen periode is door Stichting Waternet hard gewerkt om in control te komen ten aanzien van de cybersecurity en besturing daarvan. Waternet heeft naar het oordeel van de ILT aangetoond dat de maatregelen ter verbetering van de cybersecurity uit het verbeterplan in voldoende mate zijn geïmplementeerd.</text:p>
      <text:p text:style-name="ifm_p_ifm">De besturing van cybersecurity binnen Waternet is verbeterd doordat technische en organisatorische verbeteringen zijn doorgevoerd. Op basis hiervan ziet de ILT geen verhoogd risico meer voor de leveringszekerheid van het drinkwater. Daarnaast heeft Waternet maatregelen ingezet om sturing en toezicht op de drinkwatertaak verder te versterken. De ILT volgt de ontwikkelingen bij Waternet vanuit het reguliere toezicht.</text:p>
      <text:p text:style-name="ifm_p_mt.3.76mm_ifm">De ILT heeft daarom besloten het verscherpt toezicht per 1 januari 2023 te beëindi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597<text:tab/><text:page-number text:select-page="current"/></text:p>
      </style:footer>
    </style:master-page>
    <style:master-page xmlns:sdu-fn="http://schema.sdu.nl/2011/07/functions" style:name="Landscape" style:page-layout-name="landscape-margin-text">
      <style:footer>
        <text:p text:style-name="footer">Tweede Kamer, vergaderjaar 2022-2023, 27 625,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Beëindiging verscherpt toezicht cybersecurity Stichting Waternet</dc:title>
    <meta:user-defined meta:name="OVERHEIDop.ParlID/DC.identifier">kst-27625-597</meta:user-defined>
    <meta:user-defined meta:name="OVERHEIDop.ondernummer">597</meta:user-defined>
    <meta:user-defined meta:name="DCTERMS.W3CDTF/DCTERMS.available">2022-12-29</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Beëindiging verscherpt toezicht cybersecurity Stichting Waternet</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aterbeleid; Brief regering; Beëindiging verscherpt toezicht cybersecurity Stichting Water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