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73
      <text:tab/>MOTIE VAN HET LID TJEERD DE GROOT</text:h>
      <text:p text:style-name="ifm_p_ifm">Voorgesteld 22 juni 2022</text:p>
      <text:p text:style-name="ifm_p_mt.3.76mm_ifm">De Kamer,</text:p>
      <text:p text:style-name="ifm_p_mt.3.76mm_ifm">gehoord de beraadslaging,</text:p>
      <text:p text:style-name="ifm_p_mt.3.76mm_ifm">constaterende dat de natuur en waterkwaliteit achteruitgaan door verdroging;</text:p>
      <text:p text:style-name="ifm_p_mt.3.76mm_ifm">overwegende dat dit mede komt door klimaatverandering, maar ook doordat we nog steeds te weinig water vasthouden bij droogte en er een race op het water plaatsvindt in droge tijden;</text:p>
      <text:p text:style-name="ifm_p_mt.3.76mm_ifm">constaterende dat achteruitgang van de ecologische waterkwaliteit en de natuur sinds 2009 in strijd is met de Kaderrichtlijn Water en de Vogel- en Habitatrichtlijn, maar dat provincies en waterschappen onvoldoende toezien en handhaven wanneer de ecologische waterkwaliteit achteruitgaat door grondwaterwinning;</text:p>
      <text:p text:style-name="ifm_p_mt.3.76mm_ifm">constaterende dat de Minister van lenW systeemverantwoordelijk is voor de aanpak van de droogte en Nederland verantwoordelijk is voor de naleving van de KRW en de Vogel- en Habitatrichtlijn;</text:p>
      <text:p text:style-name="ifm_p_mt.3.76mm_ifm">verzoekt de regering de gebiedsprogramma's in het Nationaal Programma Landelijk Gebied te beoordelen op waterbeschikbaarheid en deze niet goed te keuren en terug te sturen voor herziening als deze ondermaats zijn om achteruitgang in diverse watertypes te voorkom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73<text:tab/><text:page-number text:select-page="current"/></text:p>
      </style:footer>
    </style:master-page>
    <style:master-page xmlns:sdu-fn="http://schema.sdu.nl/2011/07/functions" style:name="Landscape" style:page-layout-name="landscape-margin-text">
      <style:footer>
        <text:p text:style-name="footer">Tweede Kamer, vergaderjaar 2021-2022, 27 62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Tjeerd de Groot over gebiedsprogramma's beoordelen op waterbeschikbaarheid</dc:title>
    <meta:user-defined meta:name="OVERHEIDop.ParlID/DC.identifier">kst-27625-573</meta:user-defined>
    <meta:user-defined meta:name="OVERHEIDop.ondernummer">573</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Tjeerd de Groot over gebiedsprogramma's beoordelen op waterbeschikbaarheid</meta:user-defined>
    <meta:user-defined meta:name="OVERHEIDop.indiener">T.C. (Tjeerd) de Groot</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Motie van het lid Tjeerd de Groot over gebiedsprogramma's beoordelen op waterbesch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