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98
      <text:tab/>BRIEF VAN DE MINISTER VAN INFRASTRUCTUUR EN WATERSTAAT</text:h>
      <text:p text:style-name="ifm_p_mt.3.76mm_ifm">Aan de Voorzitter van de Tweede Kamer der Staten-Generaal</text:p>
      <text:p text:style-name="ifm_p_mt.3.76mm_ifm">Den Haag, 20 mei 2020</text:p>
      <text:p text:style-name="ifm_p_mt.3.76mm_ifm">Hierbij stuur ik u de rapportage <text:span text:style-name="ifm_span_font.italic_ifm">De Staat van Ons Water</text:span> over de voortgang in de uitvoering van het waterbeleid<text:note text:id="ID-935466-d36e6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Gerapporteerd wordt over de voortgang van het waterbeleid in het afgelopen kalenderjaar. Voor deze onderwerpen bestaat een wettelijke rapportageplicht.</text:p>
      <text:h text:style-name="ifm_p_font.bold_mt.3.76mm_page.keep-with-next_ifm" text:outline-level="1">De Staat van Ons Water</text:h>
      <text:p text:style-name="ifm_p_mt.3.76mm_ifm"><text:span text:style-name="ifm_span_font.italic_ifm">De Staat van Ons Water</text:span> is een gezamenlijke rapportage van de partners van het Bestuursakkoord Water (BAW): het Ministerie van Infrastructuur en Waterstaat, de Unie van Waterschappen, VNG, IPO en Vewin.</text:p>
      <text:p text:style-name="ifm_p_mt.3.76mm_ifm">De partners van het Bestuursakkoord Water stellen deze rapportage op ter verantwoording aan de Tweede Kamer. Desgewenst is meer informatie te vinden via de links in de tekst.</text:p>
      <text:p text:style-name="ifm_p_mt.3.76mm_ifm">De website www.onswater.nl geeft op laagdrempelige wijze publieksinformatie over de belangrijkste waterthema’s. Omwille van de transparantie is de Staat van Ons Water op deze website te downloaden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625, nr. 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625, nr. 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Brief regering; Rapportage 'De Staat van Ons Water'</dc:title>
    <meta:user-defined meta:name="OVERHEIDop.ParlID/DC.identifier">kst-27625-498</meta:user-defined>
    <meta:user-defined meta:name="OVERHEIDop.ondernummer">498</meta:user-defined>
    <meta:user-defined meta:name="DCTERMS.W3CDTF/DCTERMS.available">2020-06-08</meta:user-defined>
    <meta:user-defined meta:name="OVERHEIDop.KamerstukTypen/DC.type">Brief</meta:user-defined>
    <meta:user-defined meta:name="OVERHEIDop.dossiernummer">27625</meta:user-defined>
    <meta:user-defined meta:name="OVERHEIDop.documenttitel">Rapportage 'De Staat van Ons Water'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Wate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terbeleid; Brief regering; Rapportage 'De Staat van Ons Water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