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0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02<text:tab/>GEWIJZIGDE MOTIE VAN HET LID DIK-FABER TER VERVANGING VAN DIE GEDRUKT ONDER NR. 401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constaterende dat het Deltaprogramma en het Deltafonds van groot belang zijn voor waterveiligheid en de beschikbaarheid van voldoende zoetwater;</text:p>
      <text:p text:style-name="ifm_p_mt.3.76mm_ifm">overwegende dat er mogelijkheden zijn om andere maatschappelijke opgaven zoals natuurherstel, klimaatadaptatie en bescherming van de leefomgeving te combineren binnen het Deltaprogramma, zonder de primaire doelen te schaden;</text:p>
      <text:p text:style-name="ifm_p_mt.3.76mm_ifm">verzoekt de regering, aan de primaire doelstellingen van het Deltaprogramma waar mogelijk maatschappelijke opgaven, zoals natuurherstel, te koppelen en de verschillende budgetten in samenhang te beschouwen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625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625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Gewijzigde motie (nader); Gewijzigde motie van het lid Dik-Faber over het koppelen van maatschappelijke opgaven en in samenhang beschouwen van verschillende budgetten (t.v.v. 27625-401)</dc:title>
    <meta:user-defined meta:name="OVERHEIDop.ParlID/DC.identifier">kst-27625-402</meta:user-defined>
    <meta:user-defined meta:name="OVERHEIDop.ondernummer">402</meta:user-defined>
    <meta:user-defined meta:name="DCTERMS.W3CDTF/DCTERMS.available">2017-07-05</meta:user-defined>
    <meta:user-defined meta:name="OVERHEIDop.KamerstukTypen/DC.type">Motie</meta:user-defined>
    <meta:user-defined meta:name="OVERHEIDop.dossiernummer">27625</meta:user-defined>
    <meta:user-defined meta:name="OVERHEIDop.documenttitel">Gewijzigde motie van het lid Dik-Faber over het koppelen van maatschappelijke opgaven en in samenhang beschouwen van verschillende budgetten (t.v.v. 27625-401)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Gewijzigde motie (nader); Gewijzigde motie van het lid Dik-Faber over het koppelen van maatschappelijke opgaven en in samenhang beschouwen van verschillende budgetten (t.v.v. 27625-40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