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398<text:tab/>MOTIE VAN HET LID GRASHOFF C.S.</text:h>
      <text:p text:style-name="ifm_p_ifm">Voorgesteld 27 juni 2017</text:p>
      <text:p text:style-name="ifm_p_mt.3.76mm_ifm">De Kamer,</text:p>
      <text:p text:style-name="ifm_p_mt.3.76mm_ifm">gehoord de beraadslaging,</text:p>
      <text:p text:style-name="ifm_p_mt.3.76mm_ifm">overwegende dat het programma Ruimte voor de Rivier is afgerond en heeft bijgedragen aan een veiliger rivierengebied en tegelijkertijd heeft gezorgd voor een aantrekkelijke leefomgeving;</text:p>
      <text:p text:style-name="ifm_p_mt.3.76mm_ifm">overwegende dat het programma een vrije ruimte kent van ruim 77 miljoen euro, maar dat er nog veel waterveiligheidsprojecten zijn waarbij rivierverruiming een waardevolle toevoeging zou kunnen zijn;</text:p>
      <text:p text:style-name="ifm_p_mt.3.76mm_ifm">overwegende dat de Stuurgroep Deltaprogramma, de directie van het Hoogwaterbeschermingsprogramma (HWBP) alsmede de natuurorganisaties de regering oproepen om deze middelen te reserveren voor rivierverruiming;</text:p>
      <text:p text:style-name="ifm_p_mt.3.76mm_ifm">verzoekt de regering, deze gelden te reserveren voor projecten die gericht zijn op rivierverruiming,</text:p>
      <text:p text:style-name="ifm_p_mt.3.76mm_ifm">en gaat over tot de orde van de dag.</text:p>
      <text:p text:style-name="ifm_p_mt.3.76mm_ifm">Grashoff</text:p>
      <text:p text:style-name="ifm_p_ifm">Ouwehand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625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625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Grashoff c.s. over gelden van Ruimte voor de Rivier reserveren voor rivierverruiming</dc:title>
    <meta:user-defined meta:name="OVERHEIDop.ParlID/DC.identifier">kst-27625-398</meta:user-defined>
    <meta:user-defined meta:name="OVERHEIDop.ondernummer">398</meta:user-defined>
    <meta:user-defined meta:name="DCTERMS.W3CDTF/DCTERMS.available">2017-06-28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Grashoff c.s. over gelden van Ruimte voor de Rivier reserveren voor rivierverruiming</meta:user-defined>
    <meta:user-defined meta:name="OVERHEIDop.Parlementair/DC.type">Kamerstuk</meta:user-defined>
    <meta:user-defined meta:name="OVERHEIDop.indiener">E. Ouwehand</meta:user-defined>
    <meta:user-defined meta:name="OVERHEIDop.indiener">L. van Tongeren</meta:user-defined>
    <meta:user-defined meta:name="OVERHEIDop.indiener">H.J. Grashoff</meta:user-defined>
    <meta:user-defined meta:name="OVERHEIDop.vergaderjaar">2016-2017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Grashoff c.s. over gelden van Ruimte voor de Rivier reserveren voor rivierverrui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