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97<text:tab/>MOTIE VAN HET LID VAN AALST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constaterende dat drinkwaterbedrijven nog altijd een deel van hun geld steken in de bodemloze put die ontwikkelingshulp heet;</text:p>
      <text:p text:style-name="ifm_p_mt.3.76mm_ifm">overwegende dat bewoners geen keuze hebben bij welk drinkwaterbedrijf zij hun drinkwater afnemen waardoor ze verplicht hieraan meebetalen;</text:p>
      <text:p text:style-name="ifm_p_mt.3.76mm_ifm">van mening dat ontwikkelingshulp geen taak is van de drinkwaterbedrijven;</text:p>
      <text:p text:style-name="ifm_p_mt.3.76mm_ifm">verzoekt de regering om het Drinkwaterbesluit aan te passen om zodoende drinkwaterbedrijven te verbieden om nog langer aan ontwikkelingshulp te do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Aalst over verbod op ontwikkelingshulp door drinkwaterbedrijven</dc:title>
    <meta:user-defined meta:name="OVERHEIDop.ParlID/DC.identifier">kst-27625-397</meta:user-defined>
    <meta:user-defined meta:name="OVERHEIDop.ondernummer">397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Van Aalst over verbod op ontwikkelingshulp door drinkwaterbedrijven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Aalst over verbod op ontwikkelingshulp door drinkwater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