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1<text:tab/>BRIEF VAN DE MINISTER VAN INFRASTRUCTUUR EN MILIEU</text:h>
      <text:p text:style-name="ifm_p_mt.3.76mm_ifm">Aan de Voorzitter van de Tweede Kamer der Staten-Generaal</text:p>
      <text:p text:style-name="ifm_p_mt.3.76mm_ifm">Den Haag, 19 december 2016</text:p>
      <text:p text:style-name="ifm_p_mt.3.76mm_ifm">De vaste commissie voor Infrastructuur en Milieu heeft mij op 16 juni 2016 verzocht om de reactie van ACM op de kostprijsmiddelen van de drinkwatertarieven aan de Kamer te zenden.</text:p>
      <text:p text:style-name="ifm_p_ifm">Ik heb toegezegd dit te zullen doen bij de toezending van de Rapportage Toezicht drinkwatertarieven, welke ik voornemens was najaar 2016 de Tweede Kamer aan te bieden (Kamerstuk 27 625, nr. 374).</text:p>
      <text:p text:style-name="ifm_p_ifm">De rapportage heeft betrekking op de drinkwatertarieven 2016, waarbij door de drinkwaterbedrijven voor het eerst gebruik is gemaakt van het door hen zelf ontwikkelde kostprijsmodel. Dit heeft tot gevolg gehad dat een langere fase van hoor en wederhoor nodig was dan oorspronkelijk voorzien, waardoor ik tot mijn spijt niet binnen de gestelde termijn kan antwoorden.</text:p>
      <text:p text:style-name="ifm_p_ifm">Ik verwacht uw Kamer uiterlijk februari 2017 te kunnen informeren over de resultaten van het toezicht drinkwatertarieven 201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1<text:tab/><text:page-number text:select-page="current"/></text:p>
      </style:footer>
    </style:master-page>
    <style:master-page xmlns:sdu-fn="http://schema.sdu.nl/2011/07/functions" style:name="Landscape" style:page-layout-name="landscape-margin-text">
      <style:footer>
        <text:p text:style-name="footer">Tweede Kamer, vergaderjaar 2016-2017, 27 62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itstel toezending resultaten toezicht drinkwatertarieven en advies van de ACM op drinkwatertarieven 2016</dc:title>
    <meta:user-defined meta:name="OVERHEIDop.ParlID/DC.identifier">kst-27625-381</meta:user-defined>
    <meta:user-defined meta:name="OVERHEIDop.ondernummer">381</meta:user-defined>
    <meta:user-defined meta:name="DCTERMS.W3CDTF/DCTERMS.available">2016-12-22</meta:user-defined>
    <meta:user-defined meta:name="OVERHEIDop.KamerstukTypen/DC.type">Brief</meta:user-defined>
    <meta:user-defined meta:name="OVERHEIDop.dossiernummer">27625</meta:user-defined>
    <meta:user-defined meta:name="OVERHEIDop.documenttitel">Uitstel toezending resultaten toezicht drinkwatertarieven en advies van de ACM op drinkwatertarieven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Uitstel toezending resultaten toezicht drinkwatertarieven en advies van de ACM op drinkwatertarieven 2016</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