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12.26pt_mt.7.52mm_indent.-58.5mm_ifm" text:outline-level="1">26 991<text:tab/>Voedselveiligheid</text:h>
      <text:h text:style-name="ifm_p_font.bold_size.9.06pt_mt.18.8mm_indent.-58.5mm_ifm" text:outline-level="1">Nr. 339
      <text:tab/>BRIEF VAN DE MINISTER VAN DEFENSIE</text:h>
      <text:p text:style-name="ifm_p_mt.3.76mm_ifm">Aan de Voorzitter van de Tweede Kamer der Staten-Generaal</text:p>
      <text:p text:style-name="ifm_p_mt.3.76mm_ifm">Den Haag, 28 mei 2015</text:p>
      <text:p text:style-name="ifm_p_mt.3.76mm_ifm">Hierbij bied ik u, mede namens de Minister van Infrastructuur en Milieu, de resultaten aan van twee onderzoeken met betrekking tot de voormalige munitiestortplaats in de Oosterschelde<text:note text:id="ID-520506-d36e80" text:note-class="footnote"><text:note-citation text:label="1 ">1</text:note-citation><text:note-body><text:p text:style-name="ifm_p_font.normal_size.6.93pt_mt..5mm_indent.-0.1161in_mleft.0.1161in_ifm">Raadpleegbaar via www.tweedekamer.nl</text:p></text:note-body></text:note>. Dit betreft onderzoeken die ik had toegezegd in de beantwoording van vragen van 12 december 2013 (Aanhangsel Handelingen II 2013/14, nrs. 895 en 896). Het betreft de maandelijkse metingen van de waterkwaliteit boven de munitiestortplaats en een onderzoek naar de concentratie van zware metalen en energetische stoffen (van munitie en explosieven) in mosselvlees.</text:p>
      <text:p text:style-name="ifm_p_mt.3.76mm_ifm">Middels deze brief geef ik ook gevolg aan het verzoek van de vaste commissie voor Economische Zaken om het laatstgenoemde rapport naar de Kamer te zenden met een kabinetsreactie (ingezonden 30 april 2015).</text:p>
      <text:h text:style-name="ifm_p_font.bold_mt.3.76mm_page.keep-with-next_ifm" text:outline-level="1">Rapport waterkwaliteitsmetingen</text:h>
      <text:p text:style-name="ifm_p_mt.3.76mm_ifm">De resultaten van de maandelijkse waterkwaliteitsmetingen die in opdracht van Rijkswaterstaat boven de munitiestort zijn uitgevoerd, wijzen niet op problemen. De waterkwaliteit voldoet ook hier aan de geldende normen voor zware metalen. De op deze locatie gemeten concentraties aan zware metalen zijn vergelijkbaar met de uitkomsten van reguliere en referentiemetingen elders in de Oosterschelde.</text:p>
      <text:h text:style-name="ifm_p_font.bold_mt.3.76mm_page.keep-with-next_ifm" text:outline-level="1">Rapport zware metalen en energetische stoffen in mosselvlees</text:h>
      <text:p text:style-name="ifm_p_mt.3.76mm_ifm">In 2014 is door IMARES Wageningen UR in opdracht van Defensie onderzoek gedaan naar energetische stoffen en zware metalen in schelpdiervlees bij de munitiestort in de Oosterschelde. Op de stortplaats en op een referentielocatie zijn oesters verzameld. Er is onderzocht of deze schelpdieren zware metalen en energetische stoffen bevatten, die mogelijk zijn vrijgekomen uit de munitie die er na de Tweede Wereldoorlog is gestort. Dit kan worden beschouwd als <text:span text:style-name="ifm_span_font.italic_ifm">worstcase</text:span>scenario voor mosselen die worden gekweekt op nabijgelegen percelen.</text:p>
      <text:p text:style-name="ifm_p_mt.3.76mm_ifm">De meetresultaten laten geen negatieve invloed van de nabijheid van de munitiestort zien. Hierdoor worden ook geen verhoogde concentraties zware metalen en energetische stoffen verwacht in het mosselvlees op de nabijgelegen kweekpercelen. De concentraties zware metalen en energetische stoffen zijn lager dan de risiconiveaus voor de ecologie en voor humane voedselveiligheid.</text:p>
      <text:h text:style-name="ifm_p_font.bold_mt.3.76mm_page.keep-with-next_ifm" text:outline-level="1">Voortzetting reguliere metingen</text:h>
      <text:p text:style-name="ifm_p_mt.3.76mm_ifm">Gelet op de uitkomsten van de onderzoeken acht ik specifiek vervolgonderzoek niet nodig. Uiteraard worden de reguliere metingen die Rijkswaterstaat doet ten behoeve van de waterkwaliteit, wel voortgez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9<text:tab/><text:page-number text:select-page="current"/></text:p>
      </style:footer>
    </style:master-page>
    <style:master-page xmlns:sdu-fn="http://schema.sdu.nl/2011/07/functions" style:name="Landscape" style:page-layout-name="landscape-margin-text">
      <style:footer>
        <text:p text:style-name="footer">Tweede Kamer, vergaderjaar 2014-2015, 27 62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beleid; Brief regering; Onderzoeken voormalige munitiestortplaats Oosterschelde</dc:title>
    <meta:user-defined meta:name="OVERHEIDop.ParlID/DC.identifier">kst-27625-339</meta:user-defined>
    <meta:user-defined meta:name="OVERHEIDop.ondernummer">339</meta:user-defined>
    <meta:user-defined meta:name="DCTERMS.W3CDTF/DCTERMS.available">2015-06-02</meta:user-defined>
    <meta:user-defined meta:name="OVERHEIDop.KamerstukTypen/DC.type">Brief</meta:user-defined>
    <meta:user-defined meta:name="OVERHEIDop.dossiernummer">27625;26991</meta:user-defined>
    <meta:user-defined meta:name="OVERHEIDop.documenttitel">Onderzoeken voormalige munitiestortplaats Oosterscheld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Onderzoeken voormalige munitiestortplaats Oosterschelde</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