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25
      <text:tab/>NADER GEWIJZIGDE MOTIE VAN DE LEDEN JACOBI EN VAN VELDHOVEN TER VERVANGING VAN DIE GEDRUKT ONDER NR. 324 </text:h>
      <text:p text:style-name="ifm_p_ifm">Voorgesteld 24 juni 2014</text:p>
      <text:p text:style-name="ifm_p_mt.3.76mm_ifm">De Kamer,</text:p>
      <text:p text:style-name="ifm_p_mt.3.76mm_ifm">gehoord de beraadslaging,</text:p>
      <text:p text:style-name="ifm_p_mt.3.76mm_ifm">overwegende dat:</text:p>
      <text:p text:style-name="ifm_p_indent.-5mm_mleft.5mm_ifm">–<text:tab/>Rijkswaterstaat, net zoals de Raad van State, een maximaal toegestane norm van 10% vissterfte hanteert als gevolg van waterkracht voor de gehele Maas van Borgharen tot aan Lith;</text:p>
      <text:p text:style-name="ifm_p_indent.-5mm_mleft.5mm_ifm">–<text:tab/>de situatie van trekvissen als de aal en de zalm nog steeds zorgwekkend is en dat volgens het IMARES Rapport (C107/13) de waterkrachtcentrales bij Linne en Lith de twee grootste knelpunten in Nederland zijn voor de trek van schieraal;</text:p>
      <text:p text:style-name="ifm_p_mt.3.76mm_ifm">verzoekt de regering om:</text:p>
      <text:p text:style-name="ifm_p_ifm">– de waterkrachtcentrales van Linne en Lith aan te wijzen als proeflocaties voor experimenten met niet bewezen, nieuwe technieken, ten einde de gezamenlijke vissterfte van beide centrales ver beneden de norm van 10% komt te liggen.</text:p>
      <text:p text:style-name="ifm_p_mt.3.76mm_ifm">en gaat over tot de orde van de dag.</text:p>
      <text:p text:style-name="ifm_p_mt.3.76mm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25<text:tab/><text:page-number text:select-page="current"/></text:p>
      </style:footer>
    </style:master-page>
    <style:master-page xmlns:sdu-fn="http://schema.sdu.nl/2011/07/functions" style:name="Landscape" style:page-layout-name="landscape-margin-text">
      <style:footer>
        <text:p text:style-name="footer">Tweede Kamer, vergaderjaar 2013-2014, 27 62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Gewijzigde motie (nader); Nader gewijzigde motie van de leden Jacobi en Van Veldhoven (t.v.v. 27625, nr. 324) over aanwijzen van de waterkrachtcentrales van Linne en Lith als proeflocaties voor experimenten</dc:title>
    <meta:user-defined meta:name="OVERHEIDop.ParlID/DC.identifier">kst-27625-325</meta:user-defined>
    <meta:user-defined meta:name="OVERHEIDop.ondernummer">325</meta:user-defined>
    <meta:user-defined meta:name="DCTERMS.W3CDTF/DCTERMS.available">2014-06-26</meta:user-defined>
    <meta:user-defined meta:name="OVERHEIDop.KamerstukTypen/DC.type">Motie</meta:user-defined>
    <meta:user-defined meta:name="OVERHEIDop.dossiernummer">27625</meta:user-defined>
    <meta:user-defined meta:name="OVERHEIDop.documenttitel">Nader gewijzigde motie van de leden Jacobi en Van Veldhoven (t.v.v. 27625, nr. 324) over aanwijzen van de waterkrachtcentrales van Linne en Lith als proeflocaties voor experiment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Gewijzigde motie (nader); Nader gewijzigde motie van de leden Jacobi en Van Veldhoven (t.v.v. 27625, nr. 324) over aanwijzen van de waterkrachtcentrales van Linne en Lith als proeflocaties voor experimenten</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