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2<text:tab/>BRIEF VAN DE MINISTER VAN INFRASTRUCTUUR EN MILIEU</text:h>
      <text:p text:style-name="ifm_p_mt.3.76mm_ifm">Aan de Voorzitter van de Tweede Kamer der Staten-Generaal</text:p>
      <text:p text:style-name="ifm_p_mt.3.76mm_ifm">Den Haag, 10 december 2013</text:p>
      <text:p text:style-name="ifm_p_mt.3.76mm_ifm">Hierbij stuur ik u ter uitvoering van artikel 12 van de Drinkwaterwet ter informatie de bedrijfsverslagen van de drinkwaterbedrijven over het jaar 2012 die inzicht geven in de kosten en het gerealiseerde bedrijfsresultaat van hun drinkwateractiviteiten<text:note text:id="ID-270500-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edrijfsverslagen zijn in het kader van artikel 12 van de Drinkwaterwet aan mij toegezonden. Ik heb geconstateerd dat alle drinkwaterbedrijven tijdig de jaarverslagen hebben aangeleverd, namelijk voor 1 oktober 2013. Alle verslagen beschikken over een goedkeurende verklaring van een registeraccountant en geven inzicht in de kosten, waaronder de vermogenskosten, die in 2012 zijn gehanteerd bij het vaststellen van de tarieven voor de levering van drinkwater en het gerealiseerde bedrijfsresultaat. Daarmee voldoen de verslagen aan alle eisen die hieraan in de Drinkwaterwet zijn gesteld.</text:p>
      <text:p text:style-name="ifm_p_mt.3.76mm_ifm">De ILT zal de inhoud van de jaarverslagen betrekken bij het toezicht op de drinkwatertarieven van 2014.</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2<text:tab/><text:page-number text:select-page="current"/></text:p>
      </style:footer>
    </style:master-page>
    <style:master-page xmlns:sdu-fn="http://schema.sdu.nl/2011/07/functions" style:name="Landscape" style:page-layout-name="landscape-margin-text">
      <style:footer>
        <text:p text:style-name="footer">Tweede Kamer, vergaderjaar 2013-2014, 27 62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Bedrijfsverslagen drinkwaterbedrijven 2012</dc:title>
    <meta:user-defined meta:name="OVERHEIDop.ParlID/DC.identifier">kst-27625-312</meta:user-defined>
    <meta:user-defined meta:name="OVERHEIDop.ondernummer">312</meta:user-defined>
    <meta:user-defined meta:name="DCTERMS.W3CDTF/DCTERMS.available">2013-12-12</meta:user-defined>
    <meta:user-defined meta:name="OVERHEIDop.KamerstukTypen/DC.type">Brief</meta:user-defined>
    <meta:user-defined meta:name="OVERHEIDop.dossiernummer">27625</meta:user-defined>
    <meta:user-defined meta:name="OVERHEIDop.documenttitel">Bedrijfsverslagen drinkwaterbedrijven 2012</meta:user-defined>
    <meta:user-defined meta:name="OVERHEIDop.Parlementair/DC.type">Kamerstuk</meta:user-defined>
    <meta:user-defined meta:name="OVERHEIDop.indiener">W.J. Mansveld</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Bedrijfsverslagen drinkwaterbedrijven 2012</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