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625<text:tab/>Waterbeleid</text:h>
      <text:h text:style-name="ifm_p_font.bold_size.9.06pt_mt.18.8mm_indent.-58.5mm_ifm" text:outline-level="1">Nr. 290
      <text:tab/>BRIEF VAN DE MINISTER VAN INFRASTRUCTUUR EN MILIEU </text:h>
      <text:p text:style-name="ifm_p_mt.3.76mm_ifm">Aan de Voorzitter van de Tweede Kamer der Staten-Generaal</text:p>
      <text:p text:style-name="ifm_p_mt.3.76mm_ifm">Den Haag, 14 mei 2013</text:p>
      <text:p text:style-name="ifm_p_mt.3.76mm_ifm">Hierbij stuur ik u Water in beeld, de jaarlijkse voortgangsrapportage over het waterbeleid in Nederland<text:note text:id="ID-225979-d37e69" text:note-class="footnote"><text:note-citation text:label="1 ">1</text:note-citation><text:note-body><text:p text:style-name="ifm_p_font.normal_size.6.93pt_mt..5mm_indent.-0.1161in_mleft.0.1161in_ifm">Ter inzage gelegd bij het Centraal Informatiepunt Tweede Kamer</text:p></text:note-body></text:note>. In deze uitgave wordt met name ingegaan op de uitvoering van de acties uit het Nationaal Waterplan 2009–2015 en het Bestuursakkoord Water over het jaar 2012. Op deze wijze wordt overzicht geboden over de vele activiteiten op het brede terrein van het waterbeheer.</text:p>
      <text:p text:style-name="ifm_p_mt.3.76mm_ifm">Zoals ik heb toegezegd in het debat op 3 april 2013 (Handelingen II, 2012/13, nr. 70 behandeling wetsvoorstel Wijziging van de Waterwet (doelmatigheid en bekostiging hoogwaterbescherming)) wordt in deze voortgangsrapportage aandacht besteed aan de lastenontwikkeling bij de waterschappen. In een bijlage bij de voortgangsrapportage is het tarievenoverzicht van de waterschappen opgeno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625, nr. 290<text:tab/><text:page-number text:select-page="current"/></text:p>
      </style:footer>
    </style:master-page>
    <style:master-page xmlns:sdu-fn="http://schema.sdu.nl/2011/07/functions" style:name="Landscape" style:page-layout-name="landscape-margin-text">
      <style:footer>
        <text:p text:style-name="footer">Tweede Kamer, vergaderjaar 2012-2013, 27 625,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Brief regering; Jaarlijkse voortgangsrapportage over het waterbeleid in Nederland 'Water in beeld'</dc:title>
    <meta:user-defined meta:name="OVERHEIDop.ParlID/DC.identifier">kst-27625-290</meta:user-defined>
    <meta:user-defined meta:name="OVERHEIDop.ondernummer">290</meta:user-defined>
    <meta:user-defined meta:name="DCTERMS.W3CDTF/DCTERMS.available">2013-05-23</meta:user-defined>
    <meta:user-defined meta:name="OVERHEIDop.KamerstukTypen/DC.type">Brief</meta:user-defined>
    <meta:user-defined meta:name="OVERHEIDop.dossiernummer">27625</meta:user-defined>
    <meta:user-defined meta:name="OVERHEIDop.documenttitel">Jaarlijkse voortgangsrapportage over het waterbeleid in Nederland 'Water in beeld'</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Jaarlijkse voortgangsrapportage over het waterbeleid in Nederland 'Water in beeld'</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