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82<text:tab/>STAATSSECRETARIS VAN INFRASTRUCTUUR EN MILIEU</text:h>
      <text:p text:style-name="ifm_p_mt.3.76mm_ifm">Aan de Voorzitter van de Tweede Kamer der Staten-Generaal</text:p>
      <text:p text:style-name="ifm_p_ifm">Den Haag, 4 oktober 2012</text:p>
      <text:p text:style-name="ifm_p_mt.3.76mm_ifm">De vaste commissie voor Economische Zaken, Landbouw en Innovatie heeft op 25 september 2012 om een reactie verzocht op het artikel «Gebruik geen slootwater Bommelerwaard».</text:p>
      <text:p text:style-name="ifm_p_mt.3.76mm_ifm">Het Waterschap Rivierenland heeft gemeld dat als gevolg van een onzorgvuldige bedrijfsvoering gewasbeschermingsmiddelen voor schimmelbestrijding zijn geloosd.</text:p>
      <text:p text:style-name="ifm_p_ifm">Tegen een bedrijf lopen rechterlijke procedures. Op de uitkomsten zal ik niet vooruit lopen.</text:p>
      <text:p text:style-name="ifm_p_mt.3.76mm_ifm">Overigens is het van belang te melden dat op 28 september het waterschap het negatief gebruiksadvies van het slootwater «voor veedrenking en besproeiing van gewassen» heeft ingetrokken. Ik zal u berichten over de uitkomsten van de gerechtelijke procedures en de stappen die worden gezet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aterbeleid; Brief regering; Reactie op artikel 'Gebruik geen slootwater Bommelerwaard'</dc:title>
    <meta:user-defined meta:name="OVERHEIDop.ParlID/DC.identifier">kst-27625-282</meta:user-defined>
    <meta:user-defined meta:name="OVERHEIDop.ondernummer">282</meta:user-defined>
    <meta:user-defined meta:name="DCTERMS.W3CDTF/DCTERMS.available">2012-10-05</meta:user-defined>
    <meta:user-defined meta:name="OVERHEIDop.KamerstukTypen/DC.type">Brief</meta:user-defined>
    <meta:user-defined meta:name="OVERHEIDop.dossiernummer">27625</meta:user-defined>
    <meta:user-defined meta:name="OVERHEIDop.documenttitel">Reactie op artikel 'Gebruik geen slootwater Bommelerwaard'</meta:user-defined>
    <meta:user-defined meta:name="OVERHEIDop.Parlementair/DC.type">Kamerstuk</meta:user-defined>
    <meta:user-defined meta:name="OVERHEIDop.indiener">J.J. Atsma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Reactie op artikel 'Gebruik geen slootwater Bommelerwaar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