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48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5 november 2011</text:p>
      <text:p text:style-name="algemeen">Het voorjaar en het begin van de zomer waren in 2011 extreem droog. In het algemeen overleg waterkwantiteit van 16 en 20 juni
                  2011 is hierover gesproken (Kamerstukken 27 625, nrs. 230 en 231). Ook heb ik u uitgebreid geïnformeerd over de droogte situatie per brief van 15 juni 2011 en 28 juni 2011 (Kamerstukken
                  27 625, nrs. 212 en 227). Met deze brief wil ik u informeren over het afronden van de droogteperiode en over de resultaten van de uitgevoerde evaluatie
                  door Arcadis.
               </text:p>
      <text:p text:style-name="tussenkop"><text:span text:style-name="tussenkop_vet">De situatie in juli en augustus 2011</text:span></text:p>
      <text:p text:style-name="alineagroep">Nadat ik u op 28 juni 2011 de stand van zaken over de droogte en de genomen maatregelen heb geschetst is daarna de droogtesituatie
                     verder verbeterd.
                  </text:p>
      <text:p text:style-name="alineagroep.end">Eind juni en begin juli is veel neerslag gevallen. Op 30 juni werd daarom afgeschaald van fase 3 (Feitelijk watertekort) naar
                     fase 2 (Indicatie watertekort) en op 13 juli werd verder af geschaald naar fase 1 (Normale situatie). Op 15 augustus verscheen
                     het laatste droogtebericht van het jaar. Neerslagtekort, rivierafvoeren, chlorides en watertemperaturen waren toen normaal
                     voor de tijd van het jaar.
                  </text:p>
      <text:p text:style-name="tussenkop"><text:span text:style-name="tussenkop_vet">De resultaten van de evaluatie</text:span></text:p>
      <text:p text:style-name="tussenkop"><text:span text:style-name="tussenkop_cur">Evaluatie</text:span></text:p>
      <text:p text:style-name="alineagroep">Op mijn verzoek is een evaluatie naar de aanpak van de droogte uitgevoerd, met als doel een bijdrage te leveren aan het verbeteren
                     van de crisisorganisatie,  de communicatie en de maatregelen. De nadruk van de evaluatie lag op het functioneren van de overleg
                     en besluitvormingsgremia. Daarnaast is gekeken naar de ingezette maatregelen.
                  </text:p>
      <text:p text:style-name="alineagroep.end">De evaluatie is uitgevoerd door Arcadis. Zij hebben hiervoor 16 diepte interviews en 100 web-enquetes uitgevoerd onder waterschappen,
                     ministeries I&amp;M, EL&amp;I en V&amp;J, en stakeholders zoals drinkwaterbedrijven, natuurorganisaties en LTO. Daarnaast is een documentenanalyse
                     uitgevoerd.
                  </text:p>
      <text:p text:style-name="tussenkop"><text:span text:style-name="tussenkop_cur">Conclusies</text:span></text:p>
      <text:p text:style-name="alineagroep">Uit de evaluatie blijkt dat goed geanticipeerd is op de gevolgen van de droogte. Hierdoor heeft Rijkswaterstaat, samen met
                     de waterschappen de economische en maatschappelijke schade beperkt. De gebruikers van water hebben in het algemeen geen zware
                     hinder ondervonden van de droogte.
                  </text:p>
      <text:p text:style-name="alineagroep.end">De omvang van de problemen is naar schaal en periode beperkt gebleven. De volgorde van de verdringingsreeks is in acht genomen.</text:p>
      <text:p text:style-name="algemeen">De Landelijk Coördinatiecommissie Watertekorten en het Managementeam Watertekorten, de 2 overlegplatforms waarin de samenwerkende
                  partijen op verschillende ambtelijke niveaus afstemmen, hebben goed geanticipeerd op mogelijke calamiteiten als gevolg van
                  de droogte en functioneerde effectief en efficiënt. Er is bijtijds op- en afgeschaald, er waren korte lijnen tussen betrokkenen
                  en de samenwerking was goed. De informatievoorziening onderling was kwalitatief van goed niveau, tijdig en uitvoerig, er is
                  geleerd van de droogte in 2003. Mede daardoor kwam nu de veiligheid van de dijken niet in gevaar.
               </text:p>
      <text:p text:style-name="tussenkop"><text:span text:style-name="tussenkop_cur">Aanbevelingen</text:span></text:p>
      <text:p text:style-name="algemeen">Er zijn aandachtspunten geformuleerd rondom:</text:p>
      <text:list text:style-name="list-style-1">
        <text:list-item>
          <text:p text:style-name="list.start">Samenstelling, bevoegdheid, taken en rollen van de overlegplatforms. Bij de deelnemers aan de verschillende overlegplatforms
                        is er behoefte aan meer duidelijkheid hierover.
                     </text:p>
        </text:list-item>
        <text:list-item>
          <text:p text:style-name="list.cont">Communicatie richting externen kan zorgvuldiger en toegankelijker voor het publiek.
                     </text:p>
        </text:list-item>
        <text:list-item>
          <text:p text:style-name="list.cont">Tijdens de droogte zijn veel maatregelen genomen. Er bestaat tevredenheid over de effectiviteit van de afzonderlijke genomen
                        maatregelen, maar optimalisatie in het totale pakket is mogelijk waardoor efficiënter kan worden opgetreden.
                     </text:p>
        </text:list-item>
        <text:list-item>
          <text:p text:style-name="list.end">In het draaiboek voor droogte: de «handreiking Watertekorten en Warmte» was nog onvoldoende uitgewerkt welke verdergaande
                        maatregelen nog mogelijk waren onder extreme omstandigheden en bij het optreden van meerdere calamiteiten tegelijkertijd.
                        Hier is tijdens de droogte van 2011 al aan gewerkt en wordt nu verder uitgewerkt.
                     </text:p>
        </text:list-item>
      </text:list>
      <text:p text:style-name="tussenkop"><text:span text:style-name="tussenkop_cur">Vervolgtraject</text:span></text:p>
      <text:p text:style-name="alineagroep">Er zijn acties in gang gezet om de aandachtspunten te verbeteren. Dit zal leiden tot een verbeterde versie van het draaiboek
                     bij droogte: «de Handreiking Watertekorten en Warmte». Daarbij zal blijvend aandacht zijn voor het trainen, opleiden en oefenen
                     van medewerkers. Volgend jaar bij de start van het nieuwe droogteseizoen zijn de verbeteracties uitgevoerd waardoor de betrokken
                     partijen nog beter voorbereid zijn op een volgende periode van droogte.
                  </text:p>
      <text:p text:style-name="alineagroep.end">Daarnaast wordt in het Deltaprogramma gekeken welke strategieën er mogelijk zijn voor een duurzame zoetwatervoorziening voor
                     de lange termij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625, Nr. 2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