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1</text:p>
      <text:p text:style-name="algemeen">Het Rijk, de provincies, gemeenten en waterschappen werken nauw samen aan een duurzaam Nederlands waterbeleid. Het Nationaal
                  Waterplan 2009–2015 is daarbij richtinggevend.
               </text:p>
      <text:p text:style-name="algemeen">Bijgevoegd treft u aan de jaarlijkse voortgangsrapportage Water in Beeld<text:note text:id="ID-113169-d28e142" text:note-class="footnote"><text:note-citation text:label="1">1</text:note-citation><text:note-body><text:p> Ter inzage gelegd bij het Centraal Informatiepunt Tweede Kamer.</text:p></text:note-body></text:note>. In deze rapportage wordt verslag gedaan over de uitvoering van de acties uit het Nationaal Waterplan 2009–2015 in het jaar
                  2010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1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