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4 februari 2011</text:p>
      <text:p text:style-name="algemeen">De Waterleidingwet bepaalt dat de minister van Infrastructuur en Milieu een jaarlijks rapport over de kwaliteit van het drinkwater
                  vaststelt. Hierbij doe ik u het door mij vastgestelde rapport over de drinkwaterkwaliteit in 2009 toekomen.<text:note text:id="n1" text:note-class="footnote"><text:note-citation text:label="1">1</text:note-citation><text:note-body><text:p>Ter inzage gelegd bij het Centraal Informatiepunt van de Tweede Kamer der Staten-Generaal.</text:p></text:note-body></text:note> Het rapport is in opdracht van de VROM-Inspectie opgesteld door het RIVM.
               </text:p>
      <text:p text:style-name="alineagroep">Het rapport is gebaseerd op de resultaten van de meetprogramma’s, die de drinkwaterbedrijven in 2009 hebben uitgevoerd ter
                     controle van de drinkwaterkwaliteit en de gebruikte grondstof. Uit de gegevens blijkt dat in 2009 de wettelijke voorschriften
                     met betrekking tot de controle van het drinkwater goed zijn nageleefd. De meetprogramma’s zijn volgens de eisen van het Waterleidingbesluit
                     uitgevoerd. De kwaliteitsgegevens zijn getoetst aan de in dit besluit vastgelegde normen voor de drinkwaterkwaliteit. Het
                     rapport over 2009 toont weer aan dat de drinkwatervoorziening in Nederland van een hoog niveau is. De kwaliteit van het drinkwater
                     is goed. Incidentele normoverschrijdingen zijn door de drinkwaterbedrijven in overleg met de VROM-Inspectie adequaat aangepakt.
                     Daarbij was er geen sprake van bedreiging van de volksgezondheid.
                  </text:p>
      <text:p text:style-name="alineagroep.end">De kwaliteit van de bronnen voor drinkwater blijft aandacht vereisen, daarom zal de aandacht gericht dienen te blijven op
                     bescherming van de bronnen, bijvoorbeeld door het terugdringen van (diffuse) emissies.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625,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