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65<text:tab/>Alcoholbeleid</text:h>
      <text:h text:style-name="ifm_p_font.bold_size.9.06pt_mt.18.8mm_indent.-58.5mm_ifm" text:outline-level="1">Nr. 190
      <text:tab/>MOTIE VAN HET LID RUDMER HEEREMA</text:h>
      <text:p text:style-name="ifm_p_ifm">Voorgesteld 25 oktober 2023</text:p>
      <text:p text:style-name="ifm_p_mt.3.76mm_ifm">De Kamer,</text:p>
      <text:p text:style-name="ifm_p_mt.3.76mm_ifm">gehoord de beraadslaging,</text:p>
      <text:p text:style-name="ifm_p_mt.3.76mm_ifm">overwegende dat horecaondernemingen regelmatig van dagleidinggevende wisselen waardoor het bijschrijven van nieuwe leidinggevenden veel tijd en geld kost;</text:p>
      <text:p text:style-name="ifm_p_mt.3.76mm_ifm">overwegende dat het aangenomen amendement-Bolkestein op stuk nr. 42</text:p>
      <text:p text:style-name="ifm_p_ifm">(35 337) de verplichting tot het bijschrijven van dagleidinggevenden op het aanhangsel bij de horecavergunning beoogde te schrappen;</text:p>
      <text:p text:style-name="ifm_p_mt.3.76mm_ifm">constaterende dat de Staatssecretaris van VWS dit amendement niet heeft uitgevoerd en dit een kwalijke zaak is, omdat het kabinet wettelijk verplicht is een aangenomen amendement in de wet op te nemen;</text:p>
      <text:p text:style-name="ifm_p_mt.3.76mm_ifm">verzoekt de regering de gevolgen van het Alcoholbesluit het komende jaar te monitoren, met specifieke aandacht voor uitvoering van Bibob en misbruik van een alcoholwetvergunning voor criminele activiteiten, en in de tussentijd alternatieven te onderzoeken die hetzelfde doel als bovengenoemd amendement nastreven, namelijk een grondige vermindering van administratieve lasten voor horecaondernemers, en voor de zomer van 2024 met een voorstel te kom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65, nr. 190<text:tab/><text:page-number text:select-page="current"/></text:p>
      </style:footer>
    </style:master-page>
    <style:master-page xmlns:sdu-fn="http://schema.sdu.nl/2011/07/functions" style:name="Landscape" style:page-layout-name="landscape-margin-text">
      <style:footer>
        <text:p text:style-name="footer">Tweede Kamer, vergaderjaar 2023-2024, 27 56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Motie; Motie van het lid Rudmer Heerema over de gevolgen van het Alcoholbesluit het komend jaar monitoren</dc:title>
    <meta:user-defined meta:name="OVERHEIDop.ParlID/DC.identifier">kst-27565-190</meta:user-defined>
    <meta:user-defined meta:name="OVERHEIDop.ondernummer">190</meta:user-defined>
    <meta:user-defined meta:name="DCTERMS.W3CDTF/DCTERMS.available">2023-10-26</meta:user-defined>
    <meta:user-defined meta:name="OVERHEIDop.KamerstukTypen/DC.type">Motie</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Motie van het lid Rudmer Heerema over de gevolgen van het Alcoholbesluit het komend jaar monitoren</meta:user-defined>
    <meta:user-defined meta:name="OVERHEIDop.indiener">R.J. (Rudmer) Heerema</meta:user-defined>
    <meta:user-defined meta:name="OVERHEIDop.dossiertitel">Alco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Alcoholbeleid; Motie; Motie van het lid Rudmer Heerema over de gevolgen van het Alcoholbesluit het komend jaar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