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65-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65<text:tab/>Alcoholbeleid</text:h>
      <text:h text:style-name="ifm_p_font.bold_size.9.06pt_mt.18.8mm_indent.-58.5mm_ifm" text:outline-level="1">Nr. 148<text:tab/>BRIEF VAN DE STAATSSECRETARIS VAN VOLKSGEZONDHEID, WELZIJN EN SPORT</text:h>
      <text:p text:style-name="ifm_p_mt.3.76mm_ifm">Aan de Voorzitter van de Tweede Kamer der Staten-Generaal</text:p>
      <text:p text:style-name="ifm_p_mt.3.76mm_ifm">Den Haag, 27 oktober 2016</text:p>
      <text:p text:style-name="ifm_p_mt.3.76mm_ifm">Met deze brief bied ik u diverse onderzoeksrapporten over alcohol aan die een bijdrage kunnen leveren aan het alcoholbeleid<text:note text:id="ID-787231-d36e83" text:note-class="footnote"><text:note-citation text:label="1 ">1</text:note-citation><text:note-body><text:p text:style-name="ifm_p_font.normal_size.6.93pt_mt..5mm_indent.-0.1161in_mleft.0.1161in_ifm">Raadpleegbaar via www.tweedekamer.nl</text:p></text:note-body></text:note>. Een aantal ervan is in het kader van de evaluatie van de Drank- en Horecawet uitgevoerd.</text:p>
      <text:h text:style-name="ifm_p_font.bold_mt.3.76mm_page.keep-with-next_ifm" text:outline-level="1">Onderzoek stand van zaken lokaal toezicht naleving Drank- en Horecawet</text:h>
      <text:p text:style-name="ifm_p_mt.3.76mm_ifm">Het rapport «<text:span text:style-name="ifm_span_font.italic_ifm">Zicht op toezicht, Onderzoek stand van zaken lokaal toezicht naleving DHW voorjaar 2016</text:span>»<text:note text:id="ID-787231-d36e102" text:note-class="footnote"><text:note-citation text:label="2 ">2</text:note-citation><text:note-body><text:p text:style-name="ifm_p_font.normal_size.6.93pt_mt..5mm_indent.-0.1161in_mleft.0.1161in_ifm">Raadpleegbaar via www.tweedekamer.nl</text:p></text:note-body></text:note> van bureau Intraval geeft inzicht in de stand van zaken van het toezicht op de Drank- en Horecawet (DHW) door gemeenten en van de gemeentelijke preventie- en handhavingsplannen.</text:p>
      <text:h text:style-name="ifm_p_font.bold_mt.3.76mm_page.keep-with-next_ifm" text:outline-level="1">Enquête toezichthouders DHW</text:h>
      <text:p text:style-name="ifm_p_mt.3.76mm_ifm">Het Centrum voor Criminaliteitspreventie en Veiligheid (CCV) heeft een enquête opgesteld naar de ervaringen van toezichthouders DHW met de handhaving van deze wet. In bijgevoegd rapport zijn hun bevindingen beschreven<text:note text:id="ID-787231-d36e119"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Onderzoek drinkgedrag jongeren</text:h>
      <text:p text:style-name="ifm_p_mt.3.76mm_ifm">Bureau Youngworks heeft onderzoek gedaan naar de vraag in welke settings welke hoeveelheid (en soorten) alcohol wordt geconsumeerd door jongeren tussen 13 en 23 jaar. De onderzoeksresultaten staan beschreven in het rapport «<text:span text:style-name="ifm_span_font.italic_ifm">Onderzoek drinkgedrag jongeren</text:span>»<text:note text:id="ID-787231-d36e138"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Onderzoek evaluatie SVH</text:h>
      <text:p text:style-name="ifm_p_mt.3.76mm_ifm">Sinds 1996 is een door de Landelijke Examen Commissie (LEC) afgegeven verklaring het bewijsstuk dat de betrokkene voldoet aan de wettelijk gestelde eisen voor een leidinggevende van een horeca- of slijterijbedrijf. In het kader van de wetsevaluatie is ook de LEC geëvalueerd, mede gezien de bestaande discussie met derde partijen over de onafhankelijkheid en geschiktheid van de huidige LEC. In bijgevoegd rapport treft u de bevindingen van Profacto aan<text:note text:id="ID-787231-d36e154"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Onderzoek naleving alcohol supermarkten op keten-niveau</text:h>
      <text:p text:style-name="ifm_p_mt.3.76mm_ifm">In reactie op een verzoek van lid Bruins Slot heb ik u eerder toegezegd om de naleving van de leeftijdsgrens alcohol op supermarktketenniveau inzichtelijk te maken. Bureau Nuchter heeft hier op mijn verzoek onderzoek naar gedaan. In de bijlage treft u de onderzoeksresultaten aan<text:note text:id="ID-787231-d36e170" text:note-class="footnote"><text:note-citation text:label="6 ">6</text:note-citation><text:note-body><text:p text:style-name="ifm_p_font.normal_size.6.93pt_mt..5mm_indent.-0.1161in_mleft.0.1161in_ifm">Raadpleegbaar via www.tweedekamer.nl</text:p></text:note-body></text:note>. Daaruit blijkt dat de nalevingspercentages van de supermarktketens sterk variëren van 22,6% tot 86,7%.</text:p>
      <text:h text:style-name="ifm_p_font.bold_mt.3.76mm_page.keep-with-next_ifm" text:outline-level="1">Naleving leeftijdsgrens slijters</text:h>
      <text:p text:style-name="ifm_p_mt.3.76mm_ifm">Eerder dit jaar deed bureau Nuchter onderzoek naar de naleving van de leeftijdsgrens alcohol door diverse verstrekkers. Deze onderzoeksresultaten stuurde ik u 6 juli jl. toe (Kamerstuk 27 565, nr. 145). Het gemiddelde percentage voor de gehele slijtersbranche is toen openbaar gemaakt (61,8%).</text:p>
      <text:p text:style-name="ifm_p_ifm">Onlangs heb ik de onderzoeksresultaten voor de slijtersbranche laten uitsplitsen naar het nalevingspercentage voor zelfstandige slijters enerzijds en het nalevingspercentage voor ketenslijters anderzijds. Hieruit blijkt dat de resultaten sterk uiteen lopen. Het nalevingspercentage voor zelfstandige slijters betrof 28,0%<text:note text:id="ID-787231-d36e189" text:note-class="footnote"><text:note-citation text:label="7 ">7</text:note-citation><text:note-body><text:p text:style-name="ifm_p_font.normal_size.6.93pt_mt..5mm_indent.-0.1161in_mleft.0.1161in_ifm">95% betrouwbaarheid, 20.7;36.7</text:p></text:note-body></text:note>, het percentage voor ketenslijters betrof 80,9%<text:note text:id="ID-787231-d36e197" text:note-class="footnote"><text:note-citation text:label="8 ">8</text:note-citation><text:note-body><text:p text:style-name="ifm_p_font.normal_size.6.93pt_mt..5mm_indent.-0.1161in_mleft.0.1161in_ifm">95% betrouwbaarheid, 75.0;85.6</text:p></text:note-body></text:note>.</text:p>
      <text:p text:style-name="ifm_p_mt.3.76mm_ifm">Zoals aangegeven in mijn brief van 6 juli jl. zullen de komende jaren andere verkoopkanalen zoals de horeca of sportkantines, in aanmerking komen voor onderzoek naar de naleving van de leeftijdsgrens alcohol binnen hun branche.</text:p>
      <text:h text:style-name="ifm_p_font.bold_mt.3.76mm_page.keep-with-next_ifm" text:outline-level="1">Alcoholvergiftigingen en ongevallen met alcohol</text:h>
      <text:p text:style-name="ifm_p_mt.3.76mm_ifm">VeiligheidNL verzorgt de registratie van o.a. alcoholvergiftigingen en alcoholgerelateerde ongevallen die worden behandeld op de Spoedeisende Hulp. In het rapport «<text:span text:style-name="ifm_span_font.italic_ifm">Alcoholvergiftigingen en ongevallen met alcohol</text:span>» wordt gerapporteerd over het jaar 2015<text:note text:id="ID-787231-d36e216" text:note-class="footnote"><text:note-citation text:label="9 ">9</text:note-citation><text:note-body><text:p text:style-name="ifm_p_font.normal_size.6.93pt_mt..5mm_indent.-0.1161in_mleft.0.1161in_ifm">Raadpleegbaar via www.tweedekamer.nl</text:p></text:note-body></text:note>.</text:p>
      <text:p text:style-name="ifm_p_mt.3.76mm_ifm">Binnenkort stuur ik u de laatste resultaten van onderzoeken die in het kader van de evaluatie van de Drank- en Horecawet zijn uitgevoerd. Ik streef er naar u mijn beleidsreactie rond het einde van het jaar toe te sturen. Daarin neem ik de bevindingen mee van alle uitgevoerde onderzoe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65, nr. 148<text:tab/><text:page-number text:select-page="current"/></text:p>
      </style:footer>
    </style:master-page>
    <style:master-page xmlns:sdu-fn="http://schema.sdu.nl/2011/07/functions" style:name="Landscape" style:page-layout-name="landscape-margin-text">
      <style:footer>
        <text:p text:style-name="footer">Tweede Kamer, vergaderjaar 2016-2017, 27 565,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Brief regering; Diverse onderzoeken evaluatie DHW Naleving leeftijdgrens alcohol supermarktketens en slijters</dc:title>
    <meta:user-defined meta:name="OVERHEIDop.ParlID/DC.identifier">kst-27565-148</meta:user-defined>
    <meta:user-defined meta:name="OVERHEIDop.ondernummer">148</meta:user-defined>
    <meta:user-defined meta:name="DCTERMS.W3CDTF/DCTERMS.available">2016-10-31</meta:user-defined>
    <meta:user-defined meta:name="OVERHEIDop.KamerstukTypen/DC.type">Brief</meta:user-defined>
    <meta:user-defined meta:name="OVERHEIDop.dossiernummer">27565</meta:user-defined>
    <meta:user-defined meta:name="OVERHEIDop.documenttitel">Diverse onderzoeken evaluatie DHW Naleving leeftijdgrens alcohol supermarktketens en slijters</meta:user-defined>
    <meta:user-defined meta:name="OVERHEIDop.Parlementair/DC.type">Kamerstuk</meta:user-defined>
    <meta:user-defined meta:name="OVERHEIDop.indiener">M.J. van Rijn</meta:user-defined>
    <meta:user-defined meta:name="OVERHEIDop.vergaderjaar">2016-2017</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Diverse onderzoeken evaluatie DHW Naleving leeftijdgrens alcohol supermarktketens en slijters</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