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65<text:tab/>Alcoholbeleid</text:h>
      <text:h text:style-name="ifm_p_font.bold_size.9.06pt_mt.18.8mm_indent.-58.5mm_ifm" text:outline-level="1">Nr. 147
      <text:tab/>BRIEF VAN DE STAATSSECRETARIS VAN VOLKSGEZONDHEID, WELZIJN EN SPORT</text:h>
      <text:p text:style-name="ifm_p_mt.3.76mm_ifm">Aan de Voorzitter van de Tweede Kamer der Staten-Generaal</text:p>
      <text:p text:style-name="ifm_p_mt.3.76mm_ifm">Den Haag, 3 oktober 2016</text:p>
      <text:p text:style-name="ifm_p_mt.3.76mm_ifm">Met deze brief bied ik u diverse onderzoeksrapporten aan<text:note text:id="ID-784513-d36e58" text:note-class="footnote"><text:note-citation text:label="1 ">1</text:note-citation><text:note-body><text:p text:style-name="ifm_p_font.normal_size.6.93pt_mt..5mm_indent.-0.1161in_mleft.0.1161in_ifm">Raadpleegbaar via www.tweedekamer.nl</text:p></text:note-body></text:note> die in het kader van de evaluatie van de Drank- en Horecawet zijn uitgevoerd en een bijdrage kunnen leveren aan het alcoholbeleid.</text:p>
      <text:h text:style-name="ifm_p_font.bold_mt.3.76mm_page.keep-with-next_ifm" text:outline-level="1">Maatschappelijke Kosten en Baten Analyse (ZonMW)</text:h>
      <text:p text:style-name="ifm_p_mt.3.76mm_ifm">Tijdens het AO van 9 oktober 2014 (Kamerstuk 27 565, nr. 131) heeft u gevraagd om een Maatschappelijke Kosten en Baten Analyse van alcoholconsumptie voor de Nederlandse samenleving. Bijgaand stuur ik u de resultaten van deze studie<text:note text:id="ID-784513-d36e74" text:note-class="footnote"><text:note-citation text:label="2 ">2</text:note-citation><text:note-body><text:p text:style-name="ifm_p_font.normal_size.6.93pt_mt..5mm_indent.-0.1161in_mleft.0.1161in_ifm">Raadpleegbaar via www.tweedekamer.nl</text:p></text:note-body></text:note>. Daarnaast bevat de studie een analyse van drie beleidsmaatregelen om alcoholconsumptie te beperken (verhogen prijs, beperken aanbod en beperken reclame) die tijdens ditzelfde AO als «effectief» werden bestempeld, maar waarvan het zicht op de maatschappijbrede impact ontbrak. De studie is, onder regie van ZONMW, uitgevoerd door een consortium bestaande uit het RIVM, Trimbos Instituut, Ecorys en Universiteit Maastricht.</text:p>
      <text:h text:style-name="ifm_p_font.bold_mt.3.76mm_page.keep-with-next_ifm" text:outline-level="1">Onderzoek Besluit Eisen Inrichting (Profacto)</text:h>
      <text:p text:style-name="ifm_p_mt.3.76mm_ifm">Deze studie evalueert de inrichtingseisen die in de DHW aan horeca- en slijterij-inrichtingen gesteld worden. Er wordt gekeken naar de vraag in hoeverre het Besluit Eisen Inrichting en het Bouwbesluit dezelfde onderwerpen regelen en eisen stellen aan horeca- en slijterij-inrichtingen.</text:p>
      <text:h text:style-name="ifm_p_font.bold_mt.3.76mm_page.keep-with-next_ifm" text:outline-level="1">Verkennende studie Blurring (ZonMW)</text:h>
      <text:p text:style-name="ifm_p_mt.3.76mm_ifm">ZonMW heeft gegeven de discussie omtrent functievermenging met alcohol deze verkennende studie laten uitvoeren naar de effecten van blurring op de verkoop en het verbruik van alcohol. Hieruit blijkt voornamelijk dat over de effecten van blurring in de literatuur nog weinig bekend is.</text:p>
      <text:p text:style-name="ifm_p_mt.3.76mm_ifm">In oktober zullen nog een aantal onderzoeken volgen, die in het kader van de evaluatie van de Drank- en Horecawet zijn uitgevoerd. Begin 2017 ontvangt u van mij een uitgebreide beleidsreactie waarbij ik alle bevindingen meeneem in mijn evaluatie van de DHW.</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65, nr. 147<text:tab/><text:page-number text:select-page="current"/></text:p>
      </style:footer>
    </style:master-page>
    <style:master-page xmlns:sdu-fn="http://schema.sdu.nl/2011/07/functions" style:name="Landscape" style:page-layout-name="landscape-margin-text">
      <style:footer>
        <text:p text:style-name="footer">Tweede Kamer, vergaderjaar 2016-2017, 27 565,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Brief regering; Onderzoeken alcoholgebruik en Drank- en Horecawet</dc:title>
    <meta:user-defined meta:name="OVERHEIDop.ParlID/DC.identifier">kst-27565-147</meta:user-defined>
    <meta:user-defined meta:name="OVERHEIDop.ondernummer">147</meta:user-defined>
    <meta:user-defined meta:name="DCTERMS.W3CDTF/DCTERMS.available">2016-10-04</meta:user-defined>
    <meta:user-defined meta:name="OVERHEIDop.KamerstukTypen/DC.type">Brief</meta:user-defined>
    <meta:user-defined meta:name="OVERHEIDop.dossiernummer">27565</meta:user-defined>
    <meta:user-defined meta:name="OVERHEIDop.documenttitel">Onderzoeken alcoholgebruik en Drank- en Horecawet</meta:user-defined>
    <meta:user-defined meta:name="OVERHEIDop.Parlementair/DC.type">Kamerstuk</meta:user-defined>
    <meta:user-defined meta:name="OVERHEIDop.indiener">M.J. van Rijn</meta:user-defined>
    <meta:user-defined meta:name="OVERHEIDop.vergaderjaar">2016-2017</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Onderzoeken alcoholgebruik en Drank- en Horecawet</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