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32<text:tab/>BRIEF VAN DE STAATSSECRETARIS VAN VOLKSGEZONDHEID, WELZIJN EN SPORT</text:h>
      <text:p text:style-name="ifm_p_mt.3.76mm_ifm">Aan de Voorzitter van de Tweede Kamer der Staten-Generaal</text:p>
      <text:p text:style-name="ifm_p_mt.3.76mm_ifm">Den Haag, 28 april 2015</text:p>
      <text:p text:style-name="ifm_p_mt.3.76mm_ifm">In uw bericht van 19 maart jl. vraagt u mij om een reactie op de brief van het Nederlands Instituut voor Alcoholbeleid STAP over G4 plannen die leiden tot supermarktbars en caféwinkels. Op 12 februari jl. heeft mijn collega Plasterk inhoudelijk ook gereageerd op de brief van STAP. Ik heb deze brief toegevoegd als bijlage<text:note text:id="ID-511459-d36e68" text:note-class="footnote"><text:note-citation text:label="1 ">1</text:note-citation><text:note-body><text:p text:style-name="ifm_p_font.normal_size.6.93pt_mt..5mm_indent.-0.1161in_mleft.0.1161in_ifm">Raadpleegbaar via www.tweedekamer.nl.</text:p></text:note-body></text:note>.</text:p>
      <text:p text:style-name="ifm_p_mt.3.76mm_ifm">Specifiek in reactie op de brief van STAP kan ik u melden dat de Drank en Horeca Wet (DHW) meerdere verboden bevat om vermenging van functies tegen te gaan om op die manier onder andere het aantal verkooppunten te beperken en de consument te beschermen. Toename van het aantal verkooppunten heeft tot gevolg dat alcohol normaler wordt in het straatbeeld en kan gevolgen hebben voor de openbare orde en veiligheid. Het beperken van het aantal verkooppunten is één van de bewezen effectieve maatregelen om alcoholproblematiek tegen te gaan. Verder wordt controle van de leeftijdsgrens nog lastiger voor gemeenten als er overal alcohol verkocht (en/of geschonken) mag worden. Deze verboden zijn, door allerlei incidenten, in 2009 aangescherpt in de DHW. Het gedogen van deze verboden is onder de huidige wet niet mogelijk en iedere pilot leidt dan ook tot een overtreding van de wet. VWS heeft aan de VNG laten weten uiteraard bereid te zijn om te bekijken welke mogelijkheden de bestaande wettelijke kaders bieden.</text:p>
      <text:p text:style-name="ifm_p_mt.3.76mm_ifm">Daarnaast ben ik, samen met EZ, in het kader van Retailagenda aan het inventariseren welke problemen er concreet ervaren worden door de retail en horeca in Nederland. Daarbij zullen wij, met het oog op de evaluatie van de DHW in 2016, met betrokken partijen de concrete knelpunten van de DHW in beeld brengen en eventueel een nader uitgewerkt voorstel doen voor aanpassing van de DHW. Bij alle mogelijke oplossingen mag een verantwoorde verkoop van alcohol niet uit het oog worden verl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32<text:tab/><text:page-number text:select-page="current"/></text:p>
      </style:footer>
    </style:master-page>
    <style:master-page xmlns:sdu-fn="http://schema.sdu.nl/2011/07/functions" style:name="Landscape" style:page-layout-name="landscape-margin-text">
      <style:footer>
        <text:p text:style-name="footer">Tweede Kamer, vergaderjaar 2014-2015, 27 56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Reactie op de brief van het Nederlands Instituut voor Alcoholbeleid STAP over G4 plannen die leiden tot supermarktbars en caféwinkels</dc:title>
    <meta:user-defined meta:name="OVERHEIDop.ParlID/DC.identifier">kst-27565-132</meta:user-defined>
    <meta:user-defined meta:name="OVERHEIDop.ondernummer">132</meta:user-defined>
    <meta:user-defined meta:name="DCTERMS.W3CDTF/DCTERMS.available">2015-05-18</meta:user-defined>
    <meta:user-defined meta:name="OVERHEIDop.KamerstukTypen/DC.type">Brief</meta:user-defined>
    <meta:user-defined meta:name="OVERHEIDop.dossiernummer">27565</meta:user-defined>
    <meta:user-defined meta:name="OVERHEIDop.documenttitel">Reactie op de brief van het Nederlands Instituut voor Alcoholbeleid STAP over G4 plannen die leiden tot supermarktbars en caféwinkels</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de brief van het Nederlands Instituut voor Alcoholbeleid STAP over G4 plannen die leiden tot supermarktbars en caféwinkel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