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62
               </text:p>
          </table:table-cell>
          <table:table-cell office:value-type="string" table:number-columns-spanned="2" table:style-name="parlementair.kopcel3">
            <text:p text:style-name="headtable.dossiertitel"> Verstedelijkingsbeleid tot 2010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24 juni 2010</text:p>
      <text:p text:style-name="alineagroep">Tijdens het Algemeen Overleg over de crisismaatregelen met betrekking tot de woningmarkt  op 18 februari 2010 (27 562, nr. 45), heeft mijn ambtsvoorganger toegezegd om u te informeren over de voortgang van de werkzaamheden van het Expertteam Eigenbouw
                     (woningbouw in particulier opdrachtgeverschap). De huidige stand van zaken is als volgt.
                  </text:p>
      <text:p text:style-name="alineagroep">Op 27 mei jongstleden heb ik ir. Roelof Bleker benoemd als ambassadeur van het team. Hij was van 2002 tot 2010 als wethouder
                     in Enschede verantwoordelijk voor de wederopbouw van de wijk Roombeek, die voor een groot deel plaatsvond in eigenbouw. In
                     de afgelopen maand zijn de leden van het Expertteam geworven onder gemeentefunctionarissen en incidenteel onder particuliere
                     adviseurs van gemeenten. Inmiddels heeft zich een tiental experts bereid verklaard om in het team zitting te nemen. Zij beheersen
                     diverse disciplines, waaronder gebiedsexploitatie, kaveluitgifte, collectief bouwen, bouwbegeleiding en dergelijke. 
                  </text:p>
      <text:p text:style-name="alineagroep">Het team wordt ingezet via de directie Stad en Bouw van mijn ministerie, in overleg met de Vereniging van Nederlandse Gemeenten.
                     Het secretariaat en de communicatie zijn ondergebracht bij Agentschap NL.
                  </text:p>
      <text:p text:style-name="alineagroep.end">Op 31 mei heeft de ambassadeur het Expertteam gepresenteerd op een bijeenkomst in Heerenveen over Collectief Particulier Opdrachtgeverschap.
                     Ook op het VNG-congres op 7 en 8 juni is aandacht besteed aan het Expertteam. 
                  </text:p>
      <text:p text:style-name="alineagroep">Inmiddels is contact opgenomen met gemeenten rond de eerste projecten. Er zijn communicatiemiddelen in voorbereiding (website,
                     brochure, audiovisueel). De hierbij meegezonden folder<text:note text:id="ID-d27e139" text:note-class="footnote"><text:note-citation text:label="1">1</text:note-citation><text:note-body><text:p> Ter inzage gelegd bij het Centraal Informatiepunt Tweede Kamer.</text:p></text:note-body></text:note> is hiervan een eerste voorbeeld.
                  </text:p>
      <text:p text:style-name="alineagroep.end">Ik verwacht dat het Expertteam over ongeveer een half jaar de eerste concrete resultaten heeft geboekt, waarover ik u dan
                     zal informeren.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562, Nr. 5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