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2
               </text:p>
          </table:table-cell>
          <table:table-cell office:value-type="string" table:number-columns-spanned="2" table:style-name="parlementair.kopcel3">
            <text:p text:style-name="headtable.dossiertitel"> Verstedelijkingsbeleid tot 2010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16 juni 2010</text:p>
      <text:p text:style-name="alineagroep">Starters hebben het nog steeds moeilijk op de woningmarkt. Daar ben ik mij terdege van bewust. Zij hebben vaak ondersteuning
                     nodig bij het kopen van een huis. Dat is niet alleen belangrijk voor de starter zelf maar ook voor de doorstroom op de woningmarkt.
                     De Wet Bevordering Eigen Woningbezit (BEW) en de VROM-Startersregeling maken het voor huishoudens met een beperkt inkomen
                     eerder mogelijk een eigen woning te kopen. Het succes van de BEW en de VROM-Startersleningen toont de behoefte aan deze regelingen
                     aan. Daarom spijt het mij ook zeer dat er op dit moment geen middelen op de begroting zijn om de Startersregeling via het
                     Stimuleringsfonds Volkshuisvesting (SVn) of de BEW voort te zetten.
                  </text:p>
      <text:p text:style-name="alineagroep.end">Gemeenten kunnen via de SVn nog wel startersleningen verstrekken, maar zonder de bijdrage van het Rijk die 50% van de kosten
                     vergoedde. De SVn zal nagaan of gemeenten bereid zijn om startersleningen te blijven verstrekken, waarbij zij zelf 100% van
                     de kosten dragen. De aanvragen na 25 mei worden door SVn geregistreerd in afwachting van besluitvorming hierover.
                  </text:p>
      <text:p text:style-name="algemeen">Om toch de starters op de woningmarkt te blijven helpen heb ik aan Aedes vereniging van woningcorporaties het verzoek gedaan
                  hun leden op te roepen om waar mogelijk en nodig de verkoop van betaalbare woningen verder te intensiveren. Aedes is bereid
                  dit bij haar leden actief te bevorderen. Het is aan iedere corporatie om een afweging te maken tussen verhuur en verkoop,
                  mede in het licht van de lokale en regionale behoeften, eventuele afspraken met gemeenten en passend binnen de bedrijfsvoering.
                  Maar verkoop aan starters door corporaties is, zeker op dit moment, zeer gewenst.
               </text:p>
      <text:p text:style-name="algemeen">Woningcorporaties kunnen starters op verschillende manieren ondersteunen bij het kopen van een woning. Bijvoorbeeld via het
                  bouwen van nieuwe woningen en die bestemmen voor starters, bestaande huurwoningen al dan niet met korting verkopen, en het
                  inzetten van verschillende koopvarianten (verkoop onder voorwaarden) die de betaalbaarheid voor de koper vergroten.
               </text:p>
      <text:p text:style-name="algemeen">Ik ben me er ter dege van bewust dat woningcorporaties zich al op verschillende manieren inzetten voor het ondersteunen van
                  starters. Voor die inzet heb ik veel waardering. Op dit moment verkopen de woningcorporaties jaarlijks ongeveer 14 000 woningen
                  aan eigenaar/bewoners. De gemiddelde WOZ-waarde van een corporatiewoning is circa € 150 000. Deze woningen bevinden zich in
                  een voor starters zeer aantrekkelijk segment.
               </text:p>
      <text:p text:style-name="algemeen">Ik vertrouw erop dat Aedes op korte termijn de oproep aan de leden zal doen uitgaan om deze ondersteuning voor starters op
                  de woningmarkt te intensiveren.
               </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562, Nr. 5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