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GEWIJZIGDE MOTIE VAN HET LID KUIKEN C.S. TER VERVANGING VAN DIE GEDRUKT ONDER NR. 93
            </text:p>
            <text:p text:style-name="headtable.datum"/>
          </table:table-cell>
          <table:covered-table-cell/>
        </table:table-row>
      </table:table>
      <text:p text:style-name="algemeen">De Kamer,</text:p>
      <text:p text:style-name="algemeen">gehoord de beraadslaging,</text:p>
      <text:p text:style-name="algemeen">overwegende, dat zorgverzekeraars onder geen beding toegang mogen krijgen tot het landelijk schakelpunt, regionale zorgsystemen
                  en tot de gegevens in het elektronische patiëntendossier;
               </text:p>
      <text:p text:style-name="algemeen">van mening, dat winstdoelstellingen of andere commerciële belangen voor de zorgverzekeraar prikkels kunnen opleveren om zich
                  toegang te verschaffen tot gegevens uit het elektronisch patiëntendossier;
               </text:p>
      <text:p text:style-name="algemeen">van mening, dat die prikkels tegengaan gaan moeten worden en dat een maximale boete van 18 500 euro niet in verhouding staat
                  tot het mogelijk verkregen voordeel;
               </text:p>
      <text:p text:style-name="alineagroep.end">verzoekt de regering</text:p>
      <text:list text:style-name="list-style-1">
        <text:list-item text:start-value="1">
          <text:p text:style-name="list.start">de wetgeving zo aan te passen dat bij een eerste overtreding een passende boete opgelegd wordt die openbaar gemaakt moet worden,
                           waarbij de boete voor een afzonderlijke overtreding ten hoogste 100 000 euro is;
                        </text:p>
        </text:list-item>
        <text:list-item text:start-value="2">
          <text:p text:style-name="list.cont">de verzekerden, wiens polis het betreft, de mogelijkheid te geven de zorgverzekering en de aanvullende verzekering per direct
                           op te zeggen;
                        </text:p>
        </text:list-item>
        <text:list-item text:start-value="3">
          <text:p text:style-name="list.cont">bij een tweede overtreding binnen vijf jaar alle verzekeringsnemers van de zorgverzekeraar het recht te verlenen de zorgverzekering
                           en de aanvullende polis op te zeggen;
                        </text:p>
        </text:list-item>
        <text:list-item text:start-value="4">
          <text:p text:style-name="list.cont">voorts binnen het sanctieregime de mogelijkheid te onderzoeken om een zorgverzekeraar die herhaaldelijk de wet overtreedt,
                           de vergunning tot het voeren van een zorgverzekering te ontnemen en de Kamer op dit punt te informeren voor 1 april 2012;
                        </text:p>
        </text:list-item>
        <text:list-item text:start-value="5">
          <text:p text:style-name="list.end">op dit punt te handhaven en te controleren en de Kamer voor 1 juli 2012 te informeren op welke wijze deze controle en handhaving
                           wordt uitgevoerd,
                        </text:p>
        </text:list-item>
      </text:list>
      <text:p text:style-name="algemeen">en gaat over tot de orde van de dag.</text:p>
      <text:p text:style-name="alineagroep">Kuiken</text:p>
      <text:p text:style-name="alineagroep">Omtzigt</text:p>
      <text:p text:style-name="alineagroep">Leijten</text:p>
      <text:p text:style-name="alineagroep.end">Gerbrand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