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7 529
               </text:p>
          </table:table-cell>
          <table:table-cell office:value-type="string" table:number-columns-spanned="2" table:style-name="parlementair.kopcel3">
            <text:p text:style-name="headtable.dossiertitel"> Informatie- en Communicatietechnologie (ICT) in de Zor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6
                  </text:p>
          </table:table-cell>
          <table:table-cell office:value-type="string" table:number-columns-spanned="2" table:style-name="parlementair.kopcel_last">
            <text:p text:style-name="headtable.stuktitel"> MOTIE VAN DE LEDEN LEIJTEN EN GERBRANDS 
            </text:p>
            <text:p text:style-name="headtable.datum">Voorgesteld 21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verschillende koepels in de gezondheidszorg besloten hebben de uitwisseling van patiëntgegevens in 2012
                  voort te zetten via de infrastructuur van het epd-LSP;
               </text:p>
      <text:p text:style-name="algemeen">constaterende, dat er conform de motie-Leijten (27 529, stuk nr. 78) een opt-in systeem komt voor burgers, waarbij iedereen toestemming moet geven voor opname in het epd-LSP;
               </text:p>
      <text:p text:style-name="algemeen">van mening, dat burgers die geen opname wensen, niet gedwongen mogen worden doordat de zorgverzekeraar, via de zorginkoop,
                  de huisarts dwingt aangesloten te zijn;
               </text:p>
      <text:p text:style-name="algemeen">verzoekt de regering erop toe te zien dat de wens van burgers die geen opname in het epd-LSP wensen, wordt geëerbiedigd,</text:p>
      <text:p text:style-name="algemeen">en gaat over tot de orde van de dag.</text:p>
      <text:p text:style-name="alineagroep">Leijten</text:p>
      <text:p text:style-name="alineagroep.end">Gerbrands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7 529, Nr. 9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