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529-30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7 529<text:tab/>Informatie- en Communicatietechnologie (ICT) in de Zorg</text:h>
      <text:h text:style-name="ifm_p_font.bold_size.9.06pt_mt.18.8mm_indent.-58.5mm_ifm" text:outline-level="1">Nr. 307
      <text:tab/>MOTIE VAN HET LID VAN DEN BERG</text:h>
      <text:p text:style-name="ifm_p_ifm">Voorgesteld 26 oktober 2023</text:p>
      <text:p text:style-name="ifm_p_mt.3.76mm_ifm">De Kamer,</text:p>
      <text:p text:style-name="ifm_p_mt.3.76mm_ifm">gehoord de beraadslaging,</text:p>
      <text:p text:style-name="ifm_p_mt.3.76mm_ifm">overwegende de motie-Van den Berg van 1 juni 2023 op stuk nr. 31 (21501) over de European Health Data Space (EHDS) en het Wetsvoorstel opvraagbaarheid gegevens voor spoedeisende zorg (Wogs);</text:p>
      <text:p text:style-name="ifm_p_mt.3.76mm_ifm">verzoekt de regering te borgen dat patiënten zowel bij primair als bij secundair gebruik van data in beginsel altijd via opt-out kunnen zorgen dat hun data niet of slechts beperkt worden gebruikt;</text:p>
      <text:p text:style-name="ifm_p_mt.3.76mm_ifm">verzoekt de regering te borgen dat patiënten in beginsel altijd kunnen zien welke zorgaanbieder hun data heeft ingezien en/of voor welk onderzoek welke van hun data zijn gebruikt,</text:p>
      <text:p text:style-name="ifm_p_mt.3.76mm_ifm">en gaat over tot de orde van de dag.</text:p>
      <text:p text:style-name="ifm_p_mt.3.76mm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7 529, nr. 3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7 529, nr. 3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 in de Zorg; Motie; Motie van het lid Van den Berg over borgen dat patiënten in beginsel altijd kunnen zien welke zorgaanbieder hun data heeft ingezien en/of voor welk onderzoek welke van hun data zijn gebruikt</dc:title>
    <meta:user-defined meta:name="OVERHEIDop.ParlID/DC.identifier">kst-27529-307</meta:user-defined>
    <meta:user-defined meta:name="OVERHEIDop.ondernummer">307</meta:user-defined>
    <meta:user-defined meta:name="DCTERMS.W3CDTF/DCTERMS.available">2023-10-27</meta:user-defined>
    <meta:user-defined meta:name="OVERHEIDop.KamerstukTypen/DC.type">Motie</meta:user-defined>
    <meta:user-defined meta:name="OVERHEIDop.dossiernummer">2752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n Berg over borgen dat patiënten in beginsel altijd kunnen zien welke zorgaanbieder hun data heeft ingezien en/of voor welk onderzoek welke van hun data zijn gebruikt</meta:user-defined>
    <meta:user-defined meta:name="OVERHEIDop.indiener">J.A.M.J. van den Berg</meta:user-defined>
    <meta:user-defined meta:name="OVERHEIDop.dossiertitel">Informatie- en Communicatietechnologie (ICT) in de Zor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6</meta:user-defined>
    <meta:user-defined meta:name="DC.title">Informatie- en Communicatietechnologie (ICT) in de Zorg; Motie; Motie van het lid Van den Berg over borgen dat patiënten in beginsel altijd kunnen zien welke zorgaanbieder hun data heeft ingezien en/of voor welk onderzoek welke van hun data zijn gebruik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