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83
      <text:tab/>BRIEF VAN DE MINISTER VAN VOLKSGEZONDHEID, WELZIJN EN SPORT</text:h>
      <text:p text:style-name="ifm_p_mt.3.76mm_ifm">Aan de Voorzitter van de Tweede Kamer der Staten-Generaal</text:p>
      <text:p text:style-name="ifm_p_mt.3.76mm_ifm">Den Haag, 12 september 2022</text:p>
      <text:p text:style-name="ifm_p_mt.3.76mm_ifm">In deze brief informeer ik u over de uitwerking van de plannen met betrekking tot de in het coalitieakkoord (Bijlage bij Kamerstuk 35 788, nr. 77) beschikbaar gestelde middelen voor de standaardisatie van gegevensuitwisseling in de zorg.</text:p>
      <text:p text:style-name="ifm_p_mt.3.76mm_ifm">In het coalitieakkoord van 15 december 2021 staat: «Iedereen blijft eigenaar van de eigen gezondheidsgegevens. Gegevens- en datauitwisseling tussen patiënt/ cliënt en aanbieder en aanbieders onderling wordt, conform privacywetgeving, verbeterd waarbij uniformiteit noodzakelijk is. Een goed functionerende persoonlijke gezondheidsomgeving (PGO) voor patiënten is het einddoel.» In de budgettaire bijlage van het coalitieakkoord is daarbij een bedrag opgenomen voor € 1,4 miljard tot en met 2028 en een besparing van € 113 miljoen in 2027 oplopend tot € 340 miljoen structureel vanaf 2029. Met hierbij de toelichting «De gegevensuitwisseling in de zorg wordt gestandaardiseerd. Er wordt gekeken naar de meest doelmatige modaliteit.»</text:p>
      <text:p text:style-name="ifm_p_mt.3.76mm_ifm">Vervolgens is in de hoofdlijnenbrief<text:note text:id="ID-1048957-d36e78" text:note-class="footnote"><text:note-citation text:label="1 ">1</text:note-citation><text:note-body><text:p text:style-name="ifm_p_font.normal_size.6.93pt_mt..5mm_indent.-0.1161in_mleft.0.1161in_ifm">Kamerstuk 35 925 XVI, nr. 170, p. 7.</text:p></text:note-body></text:note> aangegeven dat de ambitie is dat landelijke elektronische uitwisseling van gegevens de nieuwe standaard moet worden in ons zorglandschap. Zorgbreed dienen zorgdata op een eenvoudige en op een veilige wijze beschikbaar te zijn voor zowel de zorgverlener als de burger op wie de informatie betrekking heeft. De middelen uit het coalitieakkoord worden ingezet om te komen tot landelijke elektronische gegevensuitwisseling, waaronder standaardisatie van gegevens, de totstandkoming van generieke functies en verbinding van de infrastructuren. Daarnaast zet ik de middelen in voor een goed werkend Persoonlijke GezondheidsOmgeving (PGO). Tot slot wil ik het veld helpen met de aanpassingen die het voor hun informatielandschap betekent. Op welke wijze ik dit zal doen, wordt nog uitgewerkt.</text:p>
      <text:p text:style-name="ifm_p_mt.3.76mm_ifm">Voor het in dit kader intensiveren van een aantal activiteiten zijn voor de tweede helft van 2022 en per 1 januari 2023 middelen beschikbaar gesteld in de zevende incidentele suppletoire begroting 2022<text:note text:id="ID-1048957-d36e91" text:note-class="footnote"><text:note-citation text:label="2 ">2</text:note-citation><text:note-body><text:p text:style-name="ifm_p_font.normal_size.6.93pt_mt..5mm_indent.-0.1161in_mleft.0.1161in_ifm">Kamerstuk 36 156, nr. 3.</text:p></text:note-body></text:note>. Daarnaast zijn middelen beschikbaar gesteld om voorbereidingen te treffen voor de meerjarige uitwerking van dit thema uit het coalitieakkoord. In totaal gaat het om € 36,7 miljoen aan middelen voor 2022 tot en met 2026. Aanvullend wordt in de ontwerpbegroting 2023 budget opgenomen van € 6,3 miljoen. Deze budgettaire middelen worden ingezet nadat de Eerste en Tweede Kamer deze hebben vastgesteld. In bijlage 1 van deze brief treft u een overzicht (CW3.1) aan waarin de beleidskeuzes ten aanzien van deze middelen nader worden toegelicht.</text:p>
      <text:p text:style-name="ifm_p_mt.3.76mm_ifm">Op dit moment wordt gewerkt aan de meerjarige uitwerking van standaardisatie van gegevensuitwisseling. Voor de besteding van de middelen is een goed onderbouwd bestedingsplan nodig. Dit is een opgave die tijd vraagt voor bespreking en planvorming intern, met VWS-partners en de sector. Deze tijd is nodig om kosten en besparingen beter in beeld te krijgen en op basis daarvan activiteiten verder te prioriteren en te bepalen wat de meest efficiënte en effectieve besteding van de beschikbare middelen is. In uitwerking wordt onder andere aangesloten op het nog af te sluiten Integraal Zorgakkoord<text:note text:id="ID-1048957-d36e101" text:note-class="footnote"><text:note-citation text:label="3 ">3</text:note-citation><text:note-body><text:p text:style-name="ifm_p_font.normal_size.6.93pt_mt..5mm_indent.-0.1161in_mleft.0.1161in_ifm">Kamerstuk 31 765, nr. 641.</text:p></text:note-body></text:note>, uitkomsten van de nationale impactanalyse naar aanleiding van de voorgestelde verordening betreffende de Europese ruimte voor gezondheidszorg<text:note text:id="ID-1048957-d36e109" text:note-class="footnote"><text:note-citation text:label="4 ">4</text:note-citation><text:note-body><text:p text:style-name="ifm_p_font.normal_size.6.93pt_mt..5mm_indent.-0.1161in_mleft.0.1161in_ifm">Kamerstuk 36 121, A.</text:p></text:note-body></text:note> en de uitkomsten van het onderzoek naar scenario’s voor benodigde infrastructuur voor landelijke dekking van zorgdata<text:note text:id="ID-1048957-d36e117" text:note-class="footnote"><text:note-citation text:label="5 ">5</text:note-citation><text:note-body><text:p text:style-name="ifm_p_font.normal_size.6.93pt_mt..5mm_indent.-0.1161in_mleft.0.1161in_ifm">Kamerstuk 27 529, nr. 277.</text:p></text:note-body></text:note>. U kunt het plan met de uitwerking voor de inzet van middelen uit het coalitieakkoord bij de voorjaarsnota 2023 verwach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83<text:tab/><text:page-number text:select-page="current"/></text:p>
      </style:footer>
    </style:master-page>
    <style:master-page xmlns:sdu-fn="http://schema.sdu.nl/2011/07/functions" style:name="Landscape" style:page-layout-name="landscape-margin-text">
      <style:footer>
        <text:p text:style-name="footer">Tweede Kamer, vergaderjaar 2021-2022, 27 529,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Middelen coalitieakkoord ten behoeve van Standaardisatie van gegevensuitwisseling in de zorg</dc:title>
    <meta:user-defined meta:name="OVERHEIDop.ParlID/DC.identifier">kst-27529-283</meta:user-defined>
    <meta:user-defined meta:name="OVERHEIDop.ondernummer">283</meta:user-defined>
    <meta:user-defined meta:name="DCTERMS.W3CDTF/DCTERMS.available">2022-09-14</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Middelen coalitieakkoord ten behoeve van Standaardisatie van gegevensuitwisseling in de zor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Informatie- en Communicatietechnologie (ICT) in de Zorg; Brief regering; Middelen coalitieakkoord ten behoeve van Standaardisatie van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