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80
      <text:tab/>BRIEF VAN DE MINISTER VAN VOLKSGEZONDHEID, WELZIJN EN SPORT</text:h>
      <text:p text:style-name="ifm_p_mt.3.76mm_ifm">Aan de Voorzitter van de Tweede Kamer der Staten-Generaal</text:p>
      <text:p text:style-name="ifm_p_mt.3.76mm_ifm">Den Haag, 7 juli 2022</text:p>
      <text:p text:style-name="ifm_p_mt.3.76mm_ifm">Met deze brief bied ik u het advies <text:span text:style-name="ifm_span_font.italic_ifm">De Kunst van het Innoveren</text:span> van de Raad voor Volksgezondheid en Samenleving (RVS) aan. Dit advies is maandag 27 juni gepubliceerd.</text:p>
      <text:h text:style-name="ifm_p_font.italic_mt.3.76mm_page.keep-with-next_ifm" text:outline-level="1">Conclusies en aanbevelingen</text:h>
      <text:p text:style-name="ifm_p_mt.3.76mm_ifm">Het advies constateert een aantal knelpunten in het huidige innovatiebeleid en doet een aantal aanbevelingen:</text:p>
      <text:p text:style-name="ifm_p_indent.-7mm_mleft.7mm_ifm">1.<text:tab/>Definieer breed gedragen missies die inspireren en blijven agenderen.</text:p>
      <text:p text:style-name="ifm_p_indent.0mm_mleft.7mm_ifm">Binnen deze aanbeveling, geeft de raad een aantal additionele aandachtspunten mee:</text:p>
      <text:p text:style-name="ifm_p_indent.-7mm_mleft.14mm_ifm">a)<text:tab/>Heb oog voor de complexiteit van de opgaven en stel je verbindend en lerend op als overheid. Als de overheid innovatie ziet als een apart programma, dan blijft de werkwijze van verkokerde deelbelangen in stand.</text:p>
      <text:p text:style-name="ifm_p_indent.-7mm_mleft.14mm_ifm">b)<text:tab/>Durf om bestaande systemen en financieringsvormen aan te passen.</text:p>
      <text:p text:style-name="ifm_p_indent.-7mm_mleft.14mm_ifm">c)<text:tab/>Voorbij de vrijblijvendheid.</text:p>
      <text:p text:style-name="ifm_p_indent.-7mm_mleft.7mm_ifm">2.<text:tab/>Creëer gedeelde verantwoordelijkheid tussen overheidsorganisaties.</text:p>
      <text:p text:style-name="ifm_p_indent.-7mm_mleft.7mm_ifm">3.<text:tab/>Maak nieuwe verdienmodellen en andere financieringsstromen mogelijk</text:p>
      <text:p text:style-name="ifm_p_indent.0mm_mleft.7mm_ifm">Focus in het subsidiebeleid meer op sociale en procesinnovatie en minder op technologie.</text:p>
      <text:p text:style-name="ifm_p_indent.0mm_mleft.7mm_ifm">Stel een strategie op voor het omgaan met degenen die niet (kunnen) innoveren en met potentiële «verliezers».</text:p>
      <text:p text:style-name="ifm_p_indent.-7mm_mleft.7mm_ifm">4.<text:tab/>Borg kennis- en informatieverspreiding voor opgavegerichte innovatie.</text:p>
      <text:h text:style-name="ifm_p_font.italic_mt.3.76mm_page.keep-with-next_ifm" text:outline-level="1">Vervolgproces</text:h>
      <text:p text:style-name="ifm_p_mt.3.76mm_ifm">Na de zomer kom ik met een beleidsreactie op dit advies. In de tussentijd zal ik een aantal van de aanbevelingen onder de aandacht brengen bij de verdere uitwerking van het Integraal Zorgakkoord en het Wozo programm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80<text:tab/><text:page-number text:select-page="current"/></text:p>
      </style:footer>
    </style:master-page>
    <style:master-page xmlns:sdu-fn="http://schema.sdu.nl/2011/07/functions" style:name="Landscape" style:page-layout-name="landscape-margin-text">
      <style:footer>
        <text:p text:style-name="footer">Tweede Kamer, vergaderjaar 2021-2022, 27 529,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Adviesrapport van de Raad voor Volksgezondheid en Samenleving (RVS) over 'De Kunst van het Innoveren'</dc:title>
    <meta:user-defined meta:name="OVERHEIDop.ParlID/DC.identifier">kst-27529-280</meta:user-defined>
    <meta:user-defined meta:name="OVERHEIDop.ondernummer">280</meta:user-defined>
    <meta:user-defined meta:name="DCTERMS.W3CDTF/DCTERMS.available">2022-07-15</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Adviesrapport van de Raad voor Volksgezondheid en Samenleving (RVS) over 'De Kunst van het Innoveren'</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Informatie- en Communicatietechnologie (ICT) in de Zorg; Brief regering; Adviesrapport van de Raad voor Volksgezondheid en Samenleving (RVS) over 'De Kunst van het Inno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